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, 'Arial Unicode MS'" style:font-pitch="variable" style:font-charset="x-symbol"/>
    <style:font-face style:name="Century Schoolbook" svg:font-family="'Century Schoolbook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693in"/>
    </style:style>
    <style:style style:name="P2" style:family="paragraph" style:parent-style-name="Standard">
      <style:paragraph-properties style:line-height-at-least="0.0693in" fo:text-align="justify" style:justify-single-word="false"/>
    </style:style>
    <style:style style:name="P3" style:family="paragraph" style:parent-style-name="Standard">
      <style:paragraph-properties style:line-height-at-least="0.0693in" fo:text-align="justify" style:justify-single-word="false">
        <style:tab-stops>
          <style:tab-stop style:position="6.6874in"/>
        </style:tab-stops>
      </style:paragraph-properties>
    </style:style>
    <style:style style:name="P4" style:family="paragraph" style:parent-style-name="Standard" style:list-style-name="WW8Num3">
      <style:paragraph-properties style:line-height-at-least="0.0693in" fo:text-align="justify" style:justify-single-word="false"/>
    </style:style>
    <style:style style:name="P5" style:family="paragraph" style:parent-style-name="Standard">
      <style:paragraph-properties style:line-height-at-least="0.0693in" fo:text-align="center" style:justify-single-word="false"/>
    </style:style>
    <style:style style:name="P6" style:family="paragraph" style:parent-style-name="Standard">
      <style:paragraph-properties style:line-height-at-least="0.0693in"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 style:list-style-name="WW8Num3">
      <style:paragraph-properties style:line-height-at-least="0.0693in"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style:line-height-at-least="0.0693in" fo:text-align="center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style:line-height-at-least="0.0693in" fo:text-align="justify" style:justify-single-word="false"/>
      <style:text-properties fo:font-size="10.5pt" fo:language="zxx" fo:country="none" fo:font-weight="normal" style:font-size-asian="10.5pt" style:font-weight-asian="normal" style:font-name-complex="Arial" style:font-size-complex="10.5pt" style:font-weight-complex="normal"/>
    </style:style>
    <style:style style:name="P10" style:family="paragraph" style:parent-style-name="Standard">
      <style:paragraph-properties style:line-height-at-least="0.0693in" fo:text-align="justify" style:justify-single-word="false"/>
      <style:text-properties fo:font-size="10.5pt" fo:language="zxx" fo:country="none" fo:font-weight="bold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style:line-height-at-least="0.0693in" fo:text-align="justify" style:justify-single-word="false"/>
      <style:text-properties fo:font-size="10.5pt" fo:language="zxx" fo:country="none" style:font-size-asian="10.5pt" style:font-size-complex="10.5pt"/>
    </style:style>
    <style:style style:name="P12" style:family="paragraph" style:parent-style-name="Standard">
      <style:paragraph-properties style:line-height-at-least="0.0693in"/>
      <style:text-properties fo:font-size="10.5pt" fo:language="sr" fo:country="YU" style:font-size-asian="10.5pt" style:font-size-complex="10.5pt"/>
    </style:style>
    <style:style style:name="P13" style:family="paragraph" style:parent-style-name="Standard">
      <style:paragraph-properties fo:margin-left="-0.0102in" fo:margin-right="0in" style:line-height-at-least="0.0693in" fo:text-indent="-0.0311in" style:auto-text-indent="false"/>
    </style:style>
    <style:style style:name="P14" style:family="paragraph" style:parent-style-name="Standard">
      <style:paragraph-properties fo:margin-left="0.0102in" fo:margin-right="0in" fo:margin-top="0.1945in" fo:margin-bottom="0.1945in" style:line-height-at-least="0.0693in" fo:text-align="justify" style:justify-single-word="false" fo:hyphenation-ladder-count="no-limit" fo:text-indent="-0.0102in" style:auto-text-indent="false">
        <style:tab-stops>
          <style:tab-stop style:position="0in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0102in" fo:margin-right="0in" fo:margin-top="0.1945in" fo:margin-bottom="0.1945in" style:line-height-at-least="0.0693in" fo:text-align="justify" style:justify-single-word="false" fo:hyphenation-ladder-count="no-limit" fo:text-indent="-0.0102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font-size="10.5pt" fo:language="none" fo:country="none" fo:font-weight="normal" style:font-name-asian="StarSymbol" style:font-size-asian="10.5pt" style:language-asian="en" style:country-asian="US" style:font-weight-asian="normal" style:font-name-complex="Times New Roman" style:font-size-complex="10.5pt" style:font-weight-complex="normal"/>
    </style:style>
    <style:style style:name="P18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font-size="10.5pt" fo:language="none" fo:country="none" fo:font-weight="normal" style:font-size-asian="10.5pt" style:language-asian="en" style:country-asian="US" style:font-weight-asian="normal" style:font-name-complex="Times New Roman" style:font-size-complex="10.5pt" style:font-weight-complex="normal"/>
    </style:style>
    <style:style style:name="P19" style:family="paragraph" style:parent-style-name="Standard">
      <style:paragraph-properties fo:margin-top="0.1945in" fo:margin-bottom="0.1945in" style:line-height-at-least="0.0693in" fo:text-align="justify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Text_20_body">
      <style:paragraph-properties fo:margin-left="-0.0102in" fo:margin-right="0in" style:line-height-at-least="0.0693in" fo:text-align="justify" style:justify-single-word="false" fo:hyphenation-ladder-count="no-limit" fo:text-indent="0in" style:auto-text-indent="false"/>
      <style:text-properties fo:font-size="10.5pt" fo:language="zxx" fo:country="none" fo:font-weight="normal" style:font-size-asian="10.5pt" style:font-weight-asian="normal" style:font-name-complex="Arial" style:font-size-complex="10.5pt" style:font-weight-complex="normal" fo:hyphenate="true" fo:hyphenation-remain-char-count="2" fo:hyphenation-push-char-count="2"/>
    </style:style>
    <style:style style:name="P21" style:family="paragraph" style:parent-style-name="Numbering_20_2">
      <style:paragraph-properties fo:margin-left="0.0102in" fo:margin-right="0in" style:line-height-at-least="0.0693in" fo:text-align="justify" style:justify-single-word="false" fo:text-indent="-0.0102in" style:auto-text-indent="false"/>
    </style:style>
    <style:style style:name="P22" style:family="paragraph" style:parent-style-name="Numbering_20_2">
      <style:paragraph-properties fo:margin-left="-0.0102in" fo:margin-right="0in" style:line-height-at-least="0.0693in" fo:text-indent="-0.0311in" style:auto-text-indent="false"/>
    </style:style>
    <style:style style:name="P23" style:family="paragraph" style:parent-style-name="Numbering_20_1">
      <style:paragraph-properties fo:margin-left="0.0209in" fo:margin-right="0in" style:line-height-at-least="0.0693in" fo:text-align="justify" style:justify-single-word="false" fo:text-indent="-0.0102in" style:auto-text-indent="false"/>
    </style:style>
    <style:style style:name="T1" style:family="text">
      <style:text-properties fo:font-size="10.5pt" fo:language="sr" fo:country="YU" style:font-size-asian="10.5pt" style:font-size-complex="10.5pt"/>
    </style:style>
    <style:style style:name="T2" style:family="text">
      <style:text-properties fo:font-size="10.5pt" fo:language="sr" fo:country="YU" fo:font-weight="normal" style:font-name-asian="StarSymbol" style:font-size-asian="10.5pt" style:font-weight-asian="normal" style:font-name-complex="Times New Roman" style:font-size-complex="10.5pt" style:font-weight-complex="normal"/>
    </style:style>
    <style:style style:name="T3" style:family="text">
      <style:text-properties fo:font-size="10.5pt" fo:language="sr" fo:country="YU" fo:font-weight="normal" style:font-name-asian="StarSymbol" style:font-size-asian="10.5pt" style:language-asian="en" style:country-asian="US" style:font-weight-asian="normal" style:font-name-complex="Times New Roman" style:font-size-complex="10.5pt" style:font-weight-complex="normal"/>
    </style:style>
    <style:style style:name="T4" style:family="text">
      <style:text-properties fo:font-size="10.5pt" fo:language="sr" fo:country="YU" fo:font-weight="normal" style:font-size-asian="10.5pt" style:font-weight-asian="normal" style:font-size-complex="10.5pt" style:font-weight-complex="normal"/>
    </style:style>
    <style:style style:name="T5" style:family="text">
      <style:text-properties fo:font-size="10.5pt" fo:language="zxx" fo:country="none" style:font-size-asian="10.5pt" style:font-size-complex="10.5pt"/>
    </style:style>
    <style:style style:name="T6" style:family="text">
      <style:text-properties fo:font-size="10.5pt" fo:language="zxx" fo:country="none" style:font-size-asian="10.5pt" style:font-size-complex="10.5pt" style:font-weight-complex="bold"/>
    </style:style>
    <style:style style:name="T7" style:family="text">
      <style:text-properties fo:font-size="10.5pt" fo:language="zxx" fo:country="none" style:font-size-asian="10.5pt" style:font-name-complex="Arial" style:font-size-complex="10.5pt"/>
    </style:style>
    <style:style style:name="T8" style:family="text">
      <style:text-properties fo:font-size="10.5pt" fo:language="zxx" fo:country="none" style:font-size-asian="10.5pt" style:language-asian="en" style:country-asian="US" style:font-name-complex="Times New Roman" style:font-size-complex="10.5pt"/>
    </style:style>
    <style:style style:name="T9" style:family="text">
      <style:text-properties fo:font-size="10.5pt" fo:language="zxx" fo:country="none" fo:font-weight="normal" style:font-name-asian="StarSymbol" style:font-size-asian="10.5pt" style:font-weight-asian="normal" style:font-name-complex="Times New Roman" style:font-size-complex="10.5pt" style:font-weight-complex="normal"/>
    </style:style>
    <style:style style:name="T10" style:family="text">
      <style:text-properties fo:font-size="10.5pt" fo:language="zxx" fo:country="none" fo:font-weight="normal" style:font-name-asian="StarSymbol" style:font-size-asian="10.5pt" style:language-asian="en" style:country-asian="US" style:font-weight-asian="normal" style:font-name-complex="Times New Roman" style:font-size-complex="10.5pt" style:font-weight-complex="normal"/>
    </style:style>
    <style:style style:name="T11" style:family="text">
      <style:text-properties fo:font-size="10.5pt" fo:language="zxx" fo:country="none" fo:font-weight="normal" style:font-name-asian="TimesNewRomanPSMT" style:font-size-asian="10.5pt" style:font-weight-asian="normal" style:font-name-complex="Times New Roman" style:font-size-complex="10.5pt" style:font-weight-complex="normal"/>
    </style:style>
    <style:style style:name="T12" style:family="text">
      <style:text-properties fo:font-size="10.5pt" fo:language="zxx" fo:country="none" fo:font-weight="normal" style:font-name-asian="TimesNewRomanPSMT" style:font-size-asian="10.5pt" style:language-asian="en" style:country-asian="US" style:font-weight-asian="normal" style:font-name-complex="Times New Roman" style:font-size-complex="10.5pt" style:font-weight-complex="normal"/>
    </style:style>
    <style:style style:name="T13" style:family="text">
      <style:text-properties fo:font-size="10.5pt" fo:language="zxx" fo:country="none" fo:font-weight="normal" style:font-size-asian="10.5pt" style:language-asian="en" style:country-asian="US" style:font-weight-asian="normal" style:font-name-complex="Times New Roman" style:font-size-complex="10.5pt" style:font-weight-complex="normal"/>
    </style:style>
    <style:style style:name="T14" style:family="text">
      <style:text-properties fo:font-size="10.5pt" fo:language="zxx" fo:country="none" fo:font-weight="normal" style:font-size-asian="10.5pt" style:font-weight-asian="normal" style:font-name-complex="Times New Roman" style:font-size-complex="10.5pt" style:font-weight-complex="normal"/>
    </style:style>
    <style:style style:name="T15" style:family="text">
      <style:text-properties fo:font-size="10.5pt" fo:language="zxx" fo:country="none" fo:font-weight="normal" style:font-size-asian="10.5pt" style:font-weight-asian="normal" style:font-size-complex="10.5pt" style:font-weight-complex="normal"/>
    </style:style>
    <style:style style:name="T16" style:family="text">
      <style:text-properties fo:font-size="10.5pt" fo:language="zxx" fo:country="none" fo:font-weight="bold" style:font-size-asian="10.5pt" style:font-weight-asian="bold" style:font-size-complex="10.5pt"/>
    </style:style>
    <style:style style:name="T17" style:family="text">
      <style:text-properties fo:font-size="10.5pt" fo:language="zxx" fo:country="none" fo:font-weight="bold" style:font-size-asian="10.5pt" style:font-weight-asian="bold" style:font-size-complex="10.5pt" style:font-weight-complex="bold"/>
    </style:style>
    <style:style style:name="T18" style:family="text">
      <style:text-properties fo:font-size="10.5pt" fo:language="none" fo:country="none" style:font-size-asian="10.5pt" style:font-size-complex="10.5pt"/>
    </style:style>
    <style:style style:name="T19" style:family="text">
      <style:text-properties fo:font-size="10.5pt" fo:language="none" fo:country="none" style:font-size-asian="10.5pt" style:font-size-complex="10.5pt" style:font-weight-complex="bold"/>
    </style:style>
    <style:style style:name="T20" style:family="text">
      <style:text-properties fo:font-size="10.5pt" fo:language="none" fo:country="none" fo:font-weight="normal" style:font-name-asian="StarSymbol" style:font-size-asian="10.5pt" style:language-asian="en" style:country-asian="US" style:font-weight-asian="normal" style:font-name-complex="Times New Roman" style:font-size-complex="10.5pt" style:font-weight-complex="normal"/>
    </style:style>
    <style:style style:name="T21" style:family="text">
      <style:text-properties fo:font-size="10.5pt" fo:language="none" fo:country="none" fo:font-weight="normal" style:font-name-asian="TimesNewRomanPSMT" style:font-size-asian="10.5pt" style:language-asian="en" style:country-asian="US" style:font-weight-asian="normal" style:font-name-complex="Times New Roman" style:font-size-complex="10.5pt" style:font-weight-complex="normal"/>
    </style:style>
    <style:style style:name="T22" style:family="text">
      <style:text-properties fo:font-size="10.5pt" fo:language="none" fo:country="none" fo:font-weight="normal" style:font-size-asian="10.5pt" style:language-asian="en" style:country-asian="US" style:font-weight-asian="normal" style:font-name-complex="Times New Roman" style:font-size-complex="10.5pt" style:font-weight-complex="normal"/>
    </style:style>
    <style:style style:name="T23" style:family="text">
      <style:text-properties fo:font-size="10.5pt" fo:language="none" fo:country="none" fo:font-weight="normal" style:font-size-asian="10.5pt" style:font-weight-asian="normal" style:font-name-complex="Times New Roman" style:font-size-complex="10.5pt" style:font-weight-complex="normal"/>
    </style:style>
    <style:style style:name="T24" style:family="text">
      <style:text-properties fo:font-size="10.5pt" fo:language="none" fo:country="none" fo:font-weight="normal" style:font-size-asian="10.5pt" style:font-weight-asian="normal" style:font-size-complex="10.5pt" style:font-weight-complex="normal"/>
    </style:style>
    <style:style style:name="T25" style:family="text">
      <style:text-properties fo:font-size="10.5pt" fo:language="en" fo:country="US" fo:font-weight="normal" style:font-name-asian="TimesNewRomanPSMT" style:font-size-asian="10.5pt" style:language-asian="en" style:country-asian="US" style:font-weight-asian="normal" style:font-name-complex="Times New Roman" style:font-size-complex="10.5pt" style:font-weight-complex="normal"/>
    </style:style>
    <style:style style:name="T26" style:family="text">
      <style:text-properties fo:font-size="10.5pt" fo:language="en" fo:country="US" fo:font-weight="normal" style:font-name-asian="StarSymbol" style:font-size-asian="10.5pt" style:font-weight-asian="normal" style:font-name-complex="Times New Roman" style:font-size-complex="10.5pt" style:font-weight-complex="normal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fo:font-size="10.5pt" style:font-size-asian="10.5pt" style:font-name-complex="Arial" style:font-size-complex="10.5pt"/>
    </style:style>
    <style:style style:name="T29" style:family="text">
      <style:text-properties fo:font-size="10.5pt" fo:font-weight="bold" style:font-size-asian="10.5pt" style:font-weight-asian="bold" style:font-size-complex="10.5pt"/>
    </style:style>
    <style:style style:name="T30" style:family="text">
      <style:text-properties style:font-name="StarSymbol" fo:font-size="10.5pt" fo:language="zxx" fo:country="none" fo:font-weight="normal" style:font-name-asian="StarSymbol" style:font-size-asian="10.5pt" style:font-weight-asian="normal" style:font-name-complex="StarSymbol" style:font-size-complex="10.5pt" style:font-weight-complex="normal"/>
    </style:style>
    <style:style style:name="T31" style:family="text">
      <style:text-properties style:font-name="StarSymbol" fo:font-size="10.5pt" fo:language="zxx" fo:country="none" style:font-name-asian="StarSymbol" style:font-size-asian="10.5pt" style:font-name-complex="StarSymbol" style:font-size-complex="10.5pt"/>
    </style:style>
    <style:style style:name="T32" style:family="text">
      <style:text-properties style:font-name="StarSymbol" fo:font-size="10.5pt" style:font-name-asian="StarSymbol" style:font-size-asian="10.5pt" style:font-name-complex="StarSymbol" style:font-size-complex="10.5pt"/>
    </style:style>
    <style:style style:name="T33" style:family="text">
      <style:text-properties fo:color="#000000" fo:font-size="10.5pt" fo:language="zxx" fo:country="none" fo:font-weight="normal" style:font-size-asian="10.5pt" style:language-asian="en" style:country-asian="US" style:font-weight-asian="normal" style:font-name-complex="Times New Roman" style:font-size-complex="10.5pt" style:font-weight-complex="normal"/>
    </style:style>
    <style:style style:name="T34" style:family="text">
      <style:text-properties fo:color="#000000" fo:font-size="10.5pt" fo:language="zxx" fo:country="none" style:font-size-asian="10.5pt" style:font-size-complex="10.5pt"/>
    </style:style>
    <style:style style:name="T35" style:family="text">
      <style:text-properties fo:color="#000000" fo:font-size="10.5pt" style:font-size-asian="10.5pt" style:font-size-complex="10.5pt"/>
    </style:style>
    <style:style style:name="T36" style:family="text">
      <style:text-properties fo:color="#000000" fo:font-size="10.5pt" fo:language="none" fo:country="none" style:font-size-asian="10.5pt" style:font-size-complex="10.5pt"/>
    </style:style>
    <style:style style:name="T37" style:family="text">
      <style:text-properties fo:color="#669933" fo:font-size="10.5pt" style:font-size-asian="10.5pt" style:font-size-complex="10.5pt"/>
    </style:style>
    <style:style style:name="T38" style:family="text">
      <style:text-properties style:font-name="Century Schoolbook" fo:font-size="10.5pt" fo:language="zxx" fo:country="none" fo:font-weight="normal" style:font-name-asian="Century Schoolbook" style:font-size-asian="10.5pt" style:font-weight-asian="normal" style:font-name-complex="Century Schoolbook" style:font-size-complex="10.5pt" style:font-weight-complex="normal"/>
    </style:style>
    <style:style style:name="T39" style:family="text">
      <style:text-properties style:font-name="Century Schoolbook" fo:font-size="10.5pt" fo:language="zxx" fo:country="none" style:font-name-asian="Century Schoolbook" style:font-size-asian="10.5pt" style:font-name-complex="Century Schoolbook" style:font-size-complex="10.5pt"/>
    </style:style>
    <style:style style:name="T40" style:family="text">
      <style:text-properties style:font-name="Century Schoolbook" fo:font-size="10.5pt" fo:language="sr" fo:country="YU" fo:font-weight="normal" style:font-name-asian="Century Schoolbook" style:font-size-asian="10.5pt" style:font-weight-asian="normal" style:font-name-complex="Century Schoolbook" style:font-size-complex="10.5pt" style:font-weight-complex="normal"/>
    </style:style>
    <style:style style:name="T41" style:family="text">
      <style:text-properties style:font-name="Century Schoolbook" fo:font-size="10.5pt" fo:language="sr" fo:country="YU" style:font-name-asian="Century Schoolbook" style:font-size-asian="10.5pt" style:font-name-complex="Century Schoolbook" style:font-size-complex="10.5pt"/>
    </style:style>
    <style:style style:name="T42" style:family="text">
      <style:text-properties style:font-name="Century Schoolbook" fo:font-size="10.5pt" style:font-name-asian="Century Schoolbook" style:font-size-asian="10.5pt" style:font-name-complex="Century Schoolbook" style:font-size-complex="10.5pt"/>
    </style:style>
    <style:style style:name="T43" style:family="text">
      <style:text-properties style:font-name="Century Schoolbook" fo:font-size="10.5pt" fo:background-color="#ffff00" style:font-name-asian="Century Schoolbook" style:font-size-asian="10.5pt" style:font-name-complex="Century Schoolbook" style:font-size-complex="10.5pt"/>
    </style:style>
    <style:style style:name="T44" style:family="text">
      <style:text-properties style:font-name="Century Schoolbook" fo:font-size="10.5pt" style:text-underline-style="solid" style:text-underline-width="auto" style:text-underline-color="font-color" fo:background-color="#ffff00" style:font-name-asian="Century Schoolbook" style:font-size-asian="10.5pt" style:font-name-complex="Century Schoolbook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9">“На основу члана </text:span><text:span text:style-name="T10">7. и члана 12.став 1., став 3. и став 4. Уредбе о условима прибављања и отуђења непокретности непосредном погодбом и давања у закуп ствари у јавној својини, односно прибављања и уступања искоришћавања других имовинских права, као и поступцима јавног надметања и прикупљања писмених понуда (“Сл.гласник РС”бр.16/2018 </text:span><text:span text:style-name="T20">и 79/2023</text:span><text:span text:style-name="T10">) и члана 45. став 1. Одлуке о прибављању, располагању и управљању стварима и другим имовинским правима у јавној својини града Краљева (“Службени лист града Краљева” број 22/2018) </text:span><text:span text:style-name="T9">и</text:span><text:span text:style-name="T30"> </text:span><text:span text:style-name="T10">Решења </text:span><text:span text:style-name="T9">о</text:span><text:span text:style-name="T30"> </text:span><text:span text:style-name="T9">покретању поступака</text:span><text:span text:style-name="T30"> </text:span><text:span text:style-name="T10">прикупљања писаних понуда путем јавног оглашавања</text:span><text:span text:style-name="T30"> </text:span><text:span text:style-name="T9">Број: 011-256/2020-I од 06.10.2020.године,</text:span><text:span text:style-name="T11"> </text:span><text:span text:style-name="T10">Број:</text:span><text:span text:style-name="T12">011-255/2021-I од 10.09.2021.године, </text:span><text:span text:style-name="T10">Број:</text:span><text:span text:style-name="T12">011-248/2022-I од 02.08.2022.године,</text:span><text:span text:style-name="T21"> Број:011-139/24-</text:span><text:span text:style-name="T25">I </text:span><text:span text:style-name="T21">од 18.03.2024.године, Број:</text:span><text:span text:style-name="T12"> </text:span><text:span text:style-name="T21">011-138/24-</text:span><text:span text:style-name="T25">I </text:span><text:span text:style-name="T21">од 18.03.2024.године, и Број: 01-011-181/24 од 23.05.2024.године, </text:span><text:span text:style-name="T26">Комисија</text:span><text:span text:style-name="T2"> за </text:span><text:span text:style-name="T9">спровођење поступка давања у закуп непокретности у јавној својини града Краљева, објављује</text:span></text:p>
      <text:p text:style-name="P2"><text:span text:style-name="T27"><text:s text:c="69"/></text:span><text:span text:style-name="T29">Ј А В Н И <text:s/>О Г Л А С</text:span></text:p>
      <text:p text:style-name="P5"><text:span text:style-name="T16">о спровођењу поступка </text:span><text:span text:style-name="T29">прикупљањ</text:span><text:span text:style-name="T16">а</text:span><text:span text:style-name="T29"> </text:span><text:span text:style-name="T16">писаних</text:span><text:span text:style-name="T29"> понуда </text:span></text:p>
      <text:p text:style-name="P5"><text:span text:style-name="T16">за </text:span><text:span text:style-name="T29">давањ</text:span><text:span text:style-name="T16">е</text:span><text:span text:style-name="T29"> у закуп </text:span><text:span text:style-name="T16">непокретности у јавној својини града Краљева</text:span><text:span text:style-name="T29"> </text:span></text:p>
      <text:p text:style-name="P6"/>
      <text:p text:style-name="P2"><text:span text:style-name="T27">Град Краљево даје у закуп </text:span><text:span text:style-name="T5">непокретности</text:span><text:span text:style-name="T27"> кој</text:span><text:span text:style-name="T5">е</text:span><text:span text:style-name="T27"> </text:span><text:span text:style-name="T5">су</text:span><text:span text:style-name="T27"> у јавној својини града Краљева, путем прикупљања </text:span><text:span text:style-name="T5">писаних</text:span><text:span text:style-name="T27"> понуда, </text:span><text:span text:style-name="T5">и то следеће </text:span><text:span text:style-name="T27">пословн</text:span><text:span text:style-name="T5">е и гаражне </text:span><text:span text:style-name="T27">простор</text:span><text:span text:style-name="T5">е:</text:span></text:p>
      <text:p text:style-name="P6"/>
      <text:p text:style-name="P9">1. Пословни простор:</text:p>
      <text:p text:style-name="P10"/>
      <text:p text:style-name="P21"><text:span text:style-name="T28">1.</text:span><text:span text:style-name="T7">1</text:span><text:span text:style-name="T28">. Пословни простор у Улици Карађорђевој бр.38/</text:span><text:span text:style-name="T7">3</text:span><text:span text:style-name="T28">, </text:span><text:span text:style-name="T7">у Краљеву,</text:span><text:span text:style-name="T28">укупне површине 7,39м², </text:span><text:span text:style-name="T7">на катастарској парцели <text:s/>717/1, 716/2 и 717/2 КО <text:s/>Краљево, по почетној цени од 3.040,82 динара без ПДВ-а, <text:s/>односно 3.648,98 динара са урачунатим ПДВ-ом;</text:span></text:p>
      <text:p text:style-name="P20">2.Гаражни простор:</text:p>
      <text:p text:style-name="P22"><text:span text:style-name="T27"><text:s/>2.</text:span><text:span text:style-name="T5">1</text:span><text:span text:style-name="T27">.Милоша Великог <text:s/></text:span></text:p>
      <text:p text:style-name="P13"><text:span text:style-name="T31">- </text:span><text:span text:style-name="T28">Гаража број <text:s/>27 – површина 11,00 м², </text:span><text:span text:style-name="T7">на катастарској парцели 1450/1 КО </text:span><text:span text:style-name="T28"><text:s/></text:span><text:span text:style-name="T7">Краљево, по почетној цени од <text:s text:c="2"/>969,92 динара без ПДВ-а, <text:s/>односно <text:s/>1.163,90 <text:s/>динара са урачунатим ПДВ-ом;</text:span></text:p>
      <text:p text:style-name="P13"><text:span text:style-name="T31"><text:s/>- </text:span><text:span text:style-name="T28">Гаража број <text:s/>32 – површина 11,53 м², </text:span><text:span text:style-name="T7">на катастарској парцели 1450/1 КО </text:span><text:span text:style-name="T28"><text:s/></text:span><text:span text:style-name="T7">Краљево, по почетној цени од <text:s/>969,92 динара без ПДВ-а, <text:s/>односно 1.163,90 динара са урачунатим ПДВ-ом;</text:span></text:p>
      <text:p text:style-name="P13"><text:span text:style-name="T31">- <text:s/></text:span><text:span text:style-name="T28">Гаража број <text:s/>33 – површина 11,00 м², </text:span><text:span text:style-name="T7">на катастарској парцели 1450/1 КО </text:span><text:span text:style-name="T28"><text:s/></text:span><text:span text:style-name="T7">Краљево, по почетној цени од <text:s text:c="2"/>969,92 динара без ПДВ-а, <text:s/>односно 1.163,90 <text:s/>динара са урачунатим ПДВ-ом;</text:span></text:p>
      <text:p text:style-name="P13"><text:span text:style-name="T32"><text:s/></text:span><text:span text:style-name="T31">- </text:span><text:span text:style-name="T28">Гаража број <text:s/>34 – површина 11,00 м², </text:span><text:span text:style-name="T7">на катастарској парцели 1450/1 КО </text:span><text:span text:style-name="T28"><text:s/></text:span><text:span text:style-name="T7">Краљево, по почетној цени од <text:s/>969,92динара без ПДВ-а, <text:s/>односно <text:s/>1.163,90 <text:s/>динара са урачунатим ПДВ-ом;</text:span></text:p>
      <text:p text:style-name="P13"><text:span text:style-name="T32"><text:s/></text:span><text:span text:style-name="T31">- </text:span><text:span text:style-name="T28">Гаража број <text:s/>35 – површина 11,00 м², </text:span><text:span text:style-name="T7">на катастарској парцели 1450/1 КО </text:span><text:span text:style-name="T28"><text:s/></text:span><text:span text:style-name="T7">Краљево, по почетној цени од <text:s text:c="2"/>969,92 динара без ПДВ-а, <text:s/>односно <text:s/>1.163,90 <text:s/>динара са урачунатим ПДВ-ом;</text:span></text:p>
      <text:p text:style-name="P13"><text:span text:style-name="T32"><text:s/></text:span><text:span text:style-name="T31">- </text:span><text:span text:style-name="T28">Гаража број <text:s/>36 – површина 11,29 м², </text:span><text:span text:style-name="T7">на катастарској парцели 1450/1 КО </text:span><text:span text:style-name="T28"><text:s/></text:span><text:span text:style-name="T7">Краљево, по почетној цени од <text:s text:c="2"/>969,92 динара без ПДВ-а, <text:s/>односно <text:s/>1.163,90 <text:s/>динара са урачунатим ПДВ-ом;</text:span></text:p>
      <text:p text:style-name="P13"><text:span text:style-name="T31">- </text:span><text:span text:style-name="T28">Гаража број <text:s/>37 – површина 11,00 м², </text:span><text:span text:style-name="T7">на катастарској парцели 1450/1 КО </text:span><text:span text:style-name="T28"><text:s/></text:span><text:span text:style-name="T7">Краљево, по почетној цени од 969,92 динара без ПДВ-а, <text:s/>односно <text:s/>1.163,90 динара са урачунатим ПДВ-ом;</text:span></text:p>
      <text:p text:style-name="P13"><text:span text:style-name="T32"><text:s/></text:span><text:span text:style-name="T31">- </text:span><text:span text:style-name="T28">Гаража број <text:s/>38 – површина 11,41 м², </text:span><text:span text:style-name="T7">на катастарској парцели 1450/1 КО </text:span><text:span text:style-name="T28"><text:s/></text:span><text:span text:style-name="T7">Краљево, по почетној цени од <text:s text:c="2"/>969,92 динара без ПДВ-а, <text:s/>односно <text:s/>1.163,90 динара са урачунатим ПДВ-ом;</text:span></text:p>
      <text:p text:style-name="P13"><text:span text:style-name="T31">- </text:span><text:span text:style-name="T28">Гаража број <text:s/>39 – површина 11,41 м², </text:span><text:span text:style-name="T7">на катастарској парцели 1450/1 КО </text:span><text:span text:style-name="T28"><text:s/></text:span><text:span text:style-name="T7">Краљево, по почетној цени од <text:s text:c="2"/>969,92 динара без ПДВ-а, <text:s/>односно 1.163,90 динара са урачунатим ПДВ-ом;</text:span></text:p>
      <text:p text:style-name="P13"><text:span text:style-name="T31">- </text:span><text:span text:style-name="T28">Гаража број <text:s/>40 – површина 11,29 м², </text:span><text:span text:style-name="T7">на катастарској парцели 1450/1 КО </text:span><text:span text:style-name="T28"><text:s/></text:span><text:span text:style-name="T7">Краљево, по почетној цени од <text:s/>969,92 динара без ПДВ-а, <text:s/>односно 1.163,90 динара са урачунатим ПДВ-ом.</text:span></text:p>
      <text:p text:style-name="P14"><text:span text:style-name="T22">3</text:span><text:span text:style-name="T13">.Пословни простор</text:span></text:p>
      <text:p text:style-name="P14"><text:span text:style-name="T23">3</text:span><text:span text:style-name="T14">.1.П</text:span><text:span text:style-name="T13">ословни простор, локал бр.5, у објекту бр.1, укупне површине 16,53 м², </text:span><text:span text:style-name="T14">на катастарској парцели 4242/5 КО <text:s/>Краљево, </text:span><text:span text:style-name="T13">по почетној цени од 4.200,00 динара са урачунатим ПДВ-ом.</text:span></text:p>
      <text:p text:style-name="P14"><text:soft-page-break/><text:span text:style-name="T22">4</text:span><text:span text:style-name="T13">.Пословни простор</text:span></text:p>
      <text:p text:style-name="P16"><text:span text:style-name="T22">4</text:span><text:span text:style-name="T13">.1.</text:span><text:span text:style-name="T33">Пос</text:span><text:span text:style-name="T13">ловни простор, локал бр.7, у Краљеву, на катастарској парцели 4242/5 КО <text:s/>Краљево, у Катастру непокретности означен бројем 1, <text:s text:c="2"/>површине 4,11 м²,по почетној цени од 3.500,00 динара са урачунатим ПДВ-ом;</text:span></text:p>
      <text:p text:style-name="P16"/>
      <text:p text:style-name="P17">5. Пословни простор</text:p>
      <text:p text:style-name="P18"/>
      <text:p text:style-name="P17">5.1. Посебни део објекта Дома културе у Адранима-објекат бр.4, који се налази на к.п.бр.1637/1 КО Адрани и састоји се од локала, магацина и мокрог чвора, укупне површине 68,57 м2 по почетној цени од 5.200,00 динара са урачунатим ПДВ-ом.</text:p>
      <text:p text:style-name="P18"/>
      <text:p text:style-name="P17">6. Пословни простор</text:p>
      <text:p text:style-name="P18"/>
      <text:p text:style-name="P17">6.1. Посебни део објекта бр.1, на к.п.бр.1052/4 КО Врдила, укупне површине 55 м2 (локал и мокри чвор) по почетној цени од 2.800,00 динара са урачунатим ПДВ-ом.</text:p>
      <text:p text:style-name="P17"/>
      <text:p text:style-name="P18"/>
      <text:p text:style-name="P17">7. Пословни простор</text:p>
      <text:p text:style-name="P18"/>
      <text:p text:style-name="P16"><text:span text:style-name="T20">7</text:span><text:span text:style-name="T3">.1. Посебни део објекта број 1 на к.п.бр.684 КО Мрсаћ, укупне површине 55,08 м2 (пословна просторија површине 53,12 м2 и мокри чвор површине 1,96 м2)</text:span><text:span text:style-name="T20"> по почетној цени од 9.994,66 динара без урачунатог ПДВ-а.</text:span></text:p>
      <text:p text:style-name="P18"/>
      <text:p text:style-name="P19"><text:span text:style-name="T35">Предметни пословни </text:span><text:span text:style-name="T34">и гаражни </text:span><text:span text:style-name="T35">простор</text:span><text:span text:style-name="T34">и</text:span><text:span text:style-name="T37">,</text:span><text:span text:style-name="T5"> </text:span><text:span text:style-name="T34">изузев пословних простора под редним бројем </text:span><text:span text:style-name="T36">3</text:span><text:span text:style-name="T34">.1 и </text:span><text:span text:style-name="T36">4</text:span><text:span text:style-name="T34">.1, </text:span><text:span text:style-name="T35">се дај</text:span><text:span text:style-name="T34">у</text:span><text:span text:style-name="T35"> у закуп на одређено време, на период </text:span><text:span text:style-name="T34">до</text:span><text:span text:style-name="T35"> 10 (десет) година.</text:span></text:p>
      <text:p text:style-name="P15"><text:span text:style-name="T5">Пословни простори под редним бројем <text:s/></text:span><text:span text:style-name="T18">3</text:span><text:span text:style-name="T5">.1 и </text:span><text:span text:style-name="T18">4</text:span><text:span text:style-name="T5">.1. се дају у закуп на одређено време и то до почетка реконструкције објекта у коме се налазе.</text:span></text:p>
      <text:p text:style-name="P15"><text:span text:style-name="T27">Понуде се подносе </text:span><text:span text:style-name="T1">Комисиј</text:span><text:span text:style-name="T5">и</text:span><text:span text:style-name="T1"> за </text:span><text:span text:style-name="T5">спровођење поступка давања у закуп непокретности у јавној својини града Краљева, </text:span><text:span text:style-name="T1">на адресу: Улица цара Лазара бр. 84а, 36 000 Краљево, са назнаком:</text:span></text:p>
      <text:p text:style-name="P2"><text:span text:style-name="T1">„</text:span><text:span text:style-name="T5">Понуда</text:span><text:span text:style-name="T6"> за закуп непокретности у јавној својини града Краљева (са ознаком пословног или гаражног простора, односно ста</text:span><text:span text:style-name="T19">м</text:span><text:span text:style-name="T6">беног простора на који се понуда односи) - НЕ ОТВАРАТИ”</text:span><text:span text:style-name="T1">, у затворено</text:span><text:span text:style-name="T5">ј</text:span><text:span text:style-name="T1"> коверт</text:span><text:span text:style-name="T5">и</text:span><text:span text:style-name="T1">, путем </text:span><text:span text:style-name="T5">поштанске</text:span><text:span text:style-name="T1"> пошиљке или личном предајом у пословним </text:span><text:span text:style-name="T5">просторијама</text:span><text:span text:style-name="T1"> </text:span><text:span text:style-name="T4">Јавно</text:span><text:span text:style-name="T15">г</text:span><text:span text:style-name="T4"> предузећа „</text:span><text:span text:style-name="T15">Градско</text:span><text:span text:style-name="T4"> стамбен</text:span><text:span text:style-name="T15">о</text:span><text:span text:style-name="T4">“, Краљево, </text:span><text:span text:style-name="T15">канцеларија бр.13, у периоду од 07.00 до 15.00 часова</text:span><text:span text:style-name="T4">.</text:span></text:p>
      <text:p text:style-name="P6"/>
      <text:p text:style-name="P2"><text:span text:style-name="T4">Понуде </text:span><text:span text:style-name="T15">предметних непокретности </text:span><text:span text:style-name="T4">се </text:span><text:span text:style-name="T15">предају до </text:span><text:span text:style-name="T24">понедељка</text:span><text:span text:style-name="T15"> </text:span><text:span text:style-name="T24">11</text:span><text:span text:style-name="T15">.</text:span><text:span text:style-name="T24">11</text:span><text:span text:style-name="T15">.202</text:span><text:span text:style-name="T24">4</text:span><text:span text:style-name="T15">.године</text:span><text:span text:style-name="T5">, до 11.00 часова</text:span><text:span text:style-name="T4">.</text:span></text:p>
      <text:p text:style-name="P6"/>
      <text:p text:style-name="P2"><text:span text:style-name="T27">На полеђини коверте видљиво назначити назив, </text:span><text:span text:style-name="T5">односно име и презиме,</text:span><text:span text:style-name="T27"> адресу и контакт телефон подносиоца понуде. </text:span></text:p>
      <text:p text:style-name="P6"/>
      <text:p text:style-name="P2"><text:span text:style-name="T27">По истеку рока за прикупљање </text:span><text:span text:style-name="T5">писаних</text:span><text:span text:style-name="T27"> понуда, не могу се подносити нове понуде, нити мењати и допуњавати понуде </text:span><text:span text:style-name="T5">достављене</text:span><text:span text:style-name="T27"> у року.</text:span></text:p>
      <text:p text:style-name="P6"><text:s/></text:p>
      <text:p text:style-name="P6">Обавеза плаћања ПДВ по основу закупнине пада на терет закупца. </text:p>
      <text:p text:style-name="P6"/>
      <text:p text:style-name="P2"><text:span text:style-name="T27">Право учешћа по овом </text:span><text:span text:style-name="T5">огласу</text:span><text:span text:style-name="T27"> имају сва правна и физичка лица.</text:span></text:p>
      <text:p text:style-name="P6"/>
      <text:p text:style-name="P6">Критеријум за оцењивање понуда је највиша понуђена закупнина.</text:p>
      <text:p text:style-name="P6"><text:soft-page-break/></text:p>
      <text:p text:style-name="P2"><text:span text:style-name="T27">Износ депозита </text:span><text:span text:style-name="T5">за учешће у поступку прикупљања писаних понуда </text:span><text:span text:style-name="T27">одређује се у висини од </text:span><text:span text:style-name="T5">10</text:span><text:span text:style-name="T27">% од </text:span><text:span text:style-name="T5">почетне цене </text:span><text:span text:style-name="T27"><text:s/>месечног закупа </text:span><text:span text:style-name="T5">за сваку појединачну непокретност по овом огласу,</text:span><text:span text:style-name="T27"> </text:span><text:span text:style-name="T5">а </text:span><text:span text:style-name="T27">исти се упла</text:span><text:span text:style-name="T5">ћује</text:span><text:span text:style-name="T27"> на рачун јавних прихода број </text:span><text:span text:style-name="T35">840-</text:span><text:span text:style-name="T34">1121804-34.</text:span></text:p>
      <text:p text:style-name="P6"/>
      <text:p text:style-name="P6">Учесници у поступку који нису изабрани као најповољнији понуђачи имају право на повраћај положеног депозита.</text:p>
      <text:p text:style-name="P6"/>
      <text:p text:style-name="P11">У понуди назначити број рачуна на који ће се извршити повраћај депозита.</text:p>
      <text:p text:style-name="P6"/>
      <text:p text:style-name="P6">Понуда која се доставља мора обавезно да садржи: </text:p>
      <text:list xml:id="list6803383109362972609" text:style-name="WW8Num3">
        <text:list-item>
          <text:p text:style-name="P4"><text:span text:style-name="T27">доказ о уплати депозита </text:span><text:span text:style-name="T5">за учешће у поступку прикупљања писаних понуда</text:span><text:span text:style-name="T27">, </text:span></text:p>
        </text:list-item>
        <text:list-item>
          <text:p text:style-name="P7">износ закупнине која се нуди,</text:p>
        </text:list-item>
        <text:list-item>
          <text:p text:style-name="P4"><text:span text:style-name="T27">изјав</text:span><text:span text:style-name="T5">у</text:span><text:span text:style-name="T27"> банке да ће при закључењу уговора</text:span><text:span text:style-name="T5"> о закупу пословног простора</text:span><text:span text:style-name="T27"> обезбедити </text:span><text:span text:style-name="T5">банкарску</text:span><text:span text:style-name="T27"> гаранцију у висини једногодишње закупнине из понуде, </text:span><text:span text:style-name="T5">са ПДВ-ом или изјаву подносиоца понуде да ће пре закључења уговора о закупу доставити доказ о уплати депозита у висини три месечне понуђене закупнине са ПДВ-ом,</text:span></text:p>
        </text:list-item>
        <text:list-item>
          <text:p text:style-name="P4"><text:span text:style-name="T27">фотокопиј</text:span><text:span text:style-name="T5">у</text:span><text:span text:style-name="T27"> личне карте (за физичка лица), </text:span></text:p>
        </text:list-item>
        <text:list-item>
          <text:p text:style-name="P4"><text:span text:style-name="T27">копиј</text:span><text:span text:style-name="T5">у</text:span><text:span text:style-name="T27"> решења о упису у Регистар привредних субјеката, као и пуномоћје лица које заступа подносиоца понуде. </text:span></text:p>
        </text:list-item>
      </text:list>
      <text:p text:style-name="P2"/>
      <text:p text:style-name="P6">Понуда је непотпуна ако не садржи све што је прописано, ако нису приложене све исправе како је предвиђено у огласу или су подаци дати супротно објављеним условима.</text:p>
      <text:p text:style-name="P6"/>
      <text:p text:style-name="P2"><text:span text:style-name="T27">Подносиоци неблаговремен</text:span><text:span text:style-name="T5">их</text:span><text:span text:style-name="T27"> или непотпун</text:span><text:span text:style-name="T5">их</text:span><text:span text:style-name="T27"> понуд</text:span><text:span text:style-name="T5">а</text:span><text:span text:style-name="T27"> не могу учествовати у поступку </text:span><text:span text:style-name="T5">отварања</text:span><text:span text:style-name="T27"> </text:span><text:span text:style-name="T5">писаних</text:span><text:span text:style-name="T27"> понуда.</text:span></text:p>
      <text:p text:style-name="P6"/>
      <text:p text:style-name="P2"><text:span text:style-name="T27">Поступак прикупљања понуда за давање у закуп </text:span><text:span text:style-name="T5">назначених непокретности </text:span><text:span text:style-name="T27">у јавној својини града Краљева спровешће Комисија </text:span><text:span text:style-name="T1">за </text:span><text:span text:style-name="T5">спровођење поступка давања у закуп непокретности у јавној својини града Краљева.</text:span></text:p>
      <text:p text:style-name="P6"/>
      <text:p text:style-name="P2"><text:span text:style-name="T27">Поступак прикупљања </text:span><text:span text:style-name="T5">писаних</text:span><text:span text:style-name="T27"> понуда спровешће се ако се пријави најмање један учесник. </text:span></text:p>
      <text:p text:style-name="P6">Избор најповољнијег понуђача извршиће се применом <text:s/>критеријума висине понуђене закупнине. </text:p>
      <text:p text:style-name="P2"><text:span text:style-name="T27">Уколико у поступку два или више понуђача понуде исти износ закупнине </text:span><text:span text:style-name="T17">за пословни простор </text:span><text:span text:style-name="T27"><text:s/>Комисија задржава право да изврши избор најповољнијег понуђача </text:span><text:span text:style-name="T5">тако што ће</text:span><text:span text:style-name="T27"> позва</text:span><text:span text:style-name="T5">ти</text:span><text:span text:style-name="T27"> понуђаче који су понудили исти износ закупнине, да у року од три дана од дана пријема позива, доставе нову </text:span><text:span text:style-name="T5">писану</text:span><text:span text:style-name="T27"> затворену понуду, са увећаним износом закупнине у односу на претходно дату понуду, а које понуде ће </text:span><text:span text:style-name="T5">К</text:span><text:span text:style-name="T27">омисија отворити и </text:span><text:span text:style-name="T5">тако </text:span><text:span text:style-name="T27">утврдити најповољнијег понуђача. Уколико понуђачи <text:s/>у року од три дана не доставе нову понуду, односно ако су понуђачи доставили нову понуду са истоветном закупнином, </text:span><text:span text:style-name="T5">К</text:span><text:span text:style-name="T27">омисија ће путем жреба извршити избор најповољнијег понуђача.</text:span></text:p>
      <text:p text:style-name="P6"/>
      <text:p text:style-name="P2"><text:span text:style-name="T27">Уколико у поступку два или више понуђача понуде исти износ закупнине </text:span><text:span text:style-name="T17">за гаражни простор у саставу стамбене зграде или у саставу стамбеног блока или стамбеног насеља</text:span><text:span text:style-name="T27">, </text:span><text:span text:style-name="T5">приоритет има власник стана, односно члан породичног домаћинства (супружник, дете или родитељ власника стана, односно супружника), који у стану станује, закупац стана који у стану станује или обавља пословну делатност, власник или закупац пословног простора који има регистровано возило.</text:span></text:p>
      <text:p text:style-name="P6"/>
      <text:p text:style-name="P2"><text:span text:style-name="T27">По окончању поступка прикупљања </text:span><text:span text:style-name="T5">писаних</text:span><text:span text:style-name="T27"> понуда, уговор о закупу пословног </text:span><text:span text:style-name="T5">или гаражног </text:span><text:span text:style-name="T27">простора се закључује са учесником са утврђеном најповољнијом </text:span><text:span text:style-name="T5">писаном</text:span><text:span text:style-name="T27"> понудом, о чему одлучује Градско веће града Краљева.</text:span></text:p>
      <text:p text:style-name="P6"/>
      <text:p text:style-name="P2"><text:span text:style-name="T5">Увид у документацију је омогућен за време трајања огласа, радним данима у периоду</text:span><text:span text:style-name="T15"> од 08.00 до 12.00 часова</text:span><text:span text:style-name="T4">, </text:span><text:span text:style-name="T15">у канцеларији број 12, у пословној згради </text:span><text:span text:style-name="T38"><text:s/></text:span><text:span text:style-name="T40">Јавног предузећа „</text:span><text:span text:style-name="T38">Градско</text:span><text:span text:style-name="T40"> стамбен</text:span><text:span text:style-name="T38">о</text:span><text:span text:style-name="T40">“, Краљево, </text:span><text:span text:style-name="T38">у Улици цара Лазара бр.84а, Краљево.</text:span></text:p>
      <text:p text:style-name="P6"/>
      <text:p text:style-name="P2"><text:span text:style-name="T38">Време разгледања предметних непокретности је омогућено за време трајања огласа, радним данима у </text:span><text:span text:style-name="T15"><text:s/>периоду </text:span><text:soft-page-break/><text:span text:style-name="T15">од 08.00 до 12.00 часова.</text:span></text:p>
      <text:p text:style-name="P6"/>
      <text:p text:style-name="P2"><text:span text:style-name="T15">Ј</text:span><text:span text:style-name="T27">авни оглас је објављен </text:span><text:span text:style-name="T5">у недељном листу “Ибарске новости” </text:span><text:span text:style-name="T27">и на интернет </text:span><text:span text:style-name="T5">страници</text:span><text:span text:style-name="T27"> града Краљева –</text:span><text:span text:style-name="T42"> </text:span><text:span text:style-name="T43">www.</text:span><text:span text:style-name="T44">kraljevo.org.</text:span><text:span text:style-name="T43">rs</text:span><text:span text:style-name="T39"> и </text:span><text:span text:style-name="T41">на </text:span><text:span text:style-name="T39">интернет страници </text:span><text:span text:style-name="T41">Јавног предузећа „</text:span><text:span text:style-name="T39">Градско</text:span><text:span text:style-name="T41"> стамбен</text:span><text:span text:style-name="T39">о</text:span><text:span text:style-name="T41">“, Краљево </text:span><text:span text:style-name="T39">- </text:span><text:span text:style-name="T41"><text:s/></text:span><text:span text:style-name="T44">www.gskv.rs</text:span></text:p>
      <text:p text:style-name="P6"/>
      <text:p text:style-name="P2"><text:span text:style-name="T27">Отварање приспелих понуда обавиће се комисијски дана </text:span><text:span text:style-name="T18">11</text:span><text:span text:style-name="T15">.</text:span><text:span text:style-name="T24">11</text:span><text:span text:style-name="T15">.202</text:span><text:span text:style-name="T24">4</text:span><text:span text:style-name="T15">.године</text:span><text:span text:style-name="T27"> у </text:span><text:span text:style-name="T5">12.00 </text:span><text:span text:style-name="T27">часова, у </text:span><text:span text:style-name="T5">канцеларији број 12, у пословној згради </text:span><text:span text:style-name="T39"><text:s/></text:span><text:span text:style-name="T41">Јавног предузећа „</text:span><text:span text:style-name="T39">Градско</text:span><text:span text:style-name="T41"> стамбен</text:span><text:span text:style-name="T39">о</text:span><text:span text:style-name="T41">“, Краљево, </text:span><text:span text:style-name="T39">у Улици цара Лазара бр.84а, Краљево</text:span><text:span text:style-name="T27">. </text:span></text:p>
      <text:p text:style-name="P6"/>
      <text:p text:style-name="P2"><text:span text:style-name="T27">За све услове који нису предвиђени овим огласом примењиваће се Уредба о условима прибављања и отуђења непокретности непосредном погодбом </text:span><text:span text:style-name="T5">и </text:span><text:span text:style-name="T27">давања у закуп ствари у јавној својини и поступцима јавног надметања и прикупљања писмених понуда („Сл. гласник РС“, бр.</text:span><text:span text:style-name="T5">16/2018 </text:span><text:span text:style-name="T18">и 79/2023</text:span><text:span text:style-name="T27">) </text:span><text:span text:style-name="T5">и </text:span><text:span text:style-name="T8">Одлука о прибављању, располагању и управљању стварима и другим имовинским правима у јавној својини града Краљева (“Службени лист града Краљева” број 22/2018).</text:span></text:p>
      <text:p text:style-name="P6"/>
      <text:p text:style-name="P2"><text:span text:style-name="T27">Сва додатна објашњења у вези јавног огласа заинтересована лица могу добити </text:span><text:span text:style-name="T1">на бројеве <text:s/>телефона: 036/</text:span><text:span text:style-name="T5">332 </text:span><text:span text:style-name="T1">200 и 036/ 332 833, сваког радног дана од 8.</text:span><text:span text:style-name="T5">00</text:span><text:span text:style-name="T1"> до 14.</text:span><text:span text:style-name="T5">00</text:span><text:span text:style-name="T1"> часова. </text:span></text:p>
      <text:p text:style-name="P6"/>
      <text:p text:style-name="P12"/>
      <text:p text:style-name="P1"><text:span text:style-name="T27"><text:s text:c="19"/>КОМИСИЈА ЗА СПРОВОЂЕЊЕ ПОСТУПКА ДАВАЊА У ЗАКУП </text:span></text:p>
      <text:p text:style-name="P1"><text:span text:style-name="T27"><text:s text:c="26"/>НЕПОКРЕТНОСТИ У ЈАВНОЈ СВОЈИНИ ГРАДА КРАЉЕВА</text:span><text:span text:style-name="T5"><text:tab/> <text:s text:c="2"/></text:span></text:p>
      <text:p text:style-name="P8"/>
      <text:p text:style-name="P3"><text:span text:style-name="T1"><text:s text:c="43"/></text:span><text:span text:style-name="T5">Б</text:span><text:span text:style-name="T1">р</text:span><text:span text:style-name="T5">ој:</text:span><text:span text:style-name="T1"> </text:span><text:span text:style-name="T5">Сл.</text:span><text:span text:style-name="T18">87</text:span><text:span text:style-name="T5">-2/2024</text:span><text:span text:style-name="T1"> од </text:span><text:span text:style-name="T18">30</text:span><text:span text:style-name="T5">.</text:span><text:span text:style-name="T18">10</text:span><text:span text:style-name="T5">.</text:span><text:span text:style-name="T1">20</text:span><text:span text:style-name="T5">2</text:span><text:span text:style-name="T18">4</text:span><text:span text:style-name="T1">.године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tarSymbol" svg:font-family="StarSymbol, 'Arial Unicode MS'" style:font-pitch="variable" style:font-charset="x-symbol"/>
    <style:font-face style:name="Century Schoolbook" svg:font-family="'Century Schoolbook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WW8Num3z0" style:family="text">
      <style:text-properties fo:font-size="10.5pt" fo:language="zxx" fo:country="none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31T07:57:48.15</meta:creation-date>
    <meta:document-statistic meta:table-count="0" meta:image-count="0" meta:object-count="0" meta:page-count="4" meta:paragraph-count="66" meta:word-count="1562" meta:character-count="10397"/>
    <dc:date>2024-10-31T07:58:28.64</dc:date>
    <meta:editing-duration>PT40S</meta:editing-duration>
    <meta:editing-cycles>1</meta:editing-cycles>
    <meta:generator>OpenOffice/4.1.6$Win32 OpenOffice.org_project/416m1$Build-9790</meta:generator>
  </office:meta>
</office:document-meta>
</file>