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pitch="variable" style:font-charset="x-symbol"/>
    <style:font-face style:name="Century Schoolbook" svg:font-family="'Century Schoolbook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anging_20_indent">
      <style:paragraph-properties fo:text-align="justify" style:justify-single-word="false" fo:hyphenation-ladder-count="no-limit"/>
      <style:text-properties style:font-name="Times New Roman" fo:font-size="11pt" fo:language="zxx" fo:country="none" style:font-size-asian="11pt" style:language-asian="en" style:country-asian="US" style:font-name-complex="Times New Roman" style:font-size-complex="11pt" fo:hyphenate="true" fo:hyphenation-remain-char-count="2" fo:hyphenation-push-char-count="2"/>
    </style:style>
    <style:style style:name="P4" style:family="paragraph" style:parent-style-name="Standard_20__28_user_29_">
      <style:paragraph-properties fo:margin-left="0.0098in" fo:margin-right="0in" fo:text-align="justify" style:justify-single-word="false" fo:text-indent="0in" style:auto-text-indent="false"/>
    </style:style>
    <style:style style:name="P5" style:family="paragraph" style:parent-style-name="Text_20_body_20_indent">
      <style:paragraph-properties fo:text-align="justify" style:justify-single-word="false"/>
      <style:text-properties style:font-name="Times New Roman" fo:font-size="11pt" fo:language="zxx" fo:country="none" style:font-size-asian="11pt" style:language-asian="en" style:country-asian="US" style:font-name-complex="Times New Roman" style:font-size-complex="11pt"/>
    </style:style>
    <style:style style:name="P6" style:family="paragraph" style:parent-style-name="Standard">
      <style:paragraph-properties style:line-height-at-least="0.0693in" fo:text-align="center" style:justify-single-word="false"/>
    </style:style>
    <style:style style:name="P7" style:family="paragraph" style:parent-style-name="Standard">
      <style:paragraph-properties style:line-height-at-least="0.0693in" fo:text-align="center" style:justify-single-word="false"/>
      <style:text-properties fo:font-size="10.5pt" style:font-size-asian="10.5pt" style:font-size-complex="10.5pt"/>
    </style:style>
    <style:style style:name="P8" style:family="paragraph" style:parent-style-name="Standard">
      <style:paragraph-properties fo:margin-left="-0.0102in" fo:margin-right="0in" fo:text-align="justify" style:justify-single-word="false" fo:text-indent="-0.0102in" style:auto-text-indent="false"/>
    </style:style>
    <style:style style:name="P9" style:family="paragraph" style:parent-style-name="Standard">
      <style:paragraph-properties fo:margin-left="-0.0102in" fo:margin-right="0in" fo:text-align="justify" style:justify-single-word="false" fo:text-indent="-0.0102in" style:auto-text-indent="false"/>
      <style:text-properties fo:language="none" fo:country="none"/>
    </style:style>
    <style:style style:name="P10" style:family="paragraph" style:parent-style-name="Standard">
      <style:paragraph-properties fo:margin-left="-0.0102in" fo:margin-right="0in" fo:text-align="justify" style:justify-single-word="false" fo:text-indent="-0.0102in" style:auto-text-indent="false"/>
      <style:text-properties fo:font-size="11pt" style:font-size-asian="11pt" style:font-size-complex="11pt"/>
    </style:style>
    <style:style style:name="T1" style:family="text">
      <style:text-properties style:font-name="Times New Roman" fo:font-size="10.5pt" fo:language="sr" fo:country="YU" fo:font-weight="normal" style:font-size-asian="10.5pt" style:font-weight-asian="normal" style:font-name-complex="Arial" style:font-size-complex="10.5pt" style:font-weight-complex="normal"/>
    </style:style>
    <style:style style:name="T2" style:family="text">
      <style:text-properties style:font-name="Times New Roman" fo:font-size="10.5pt" fo:language="zxx" fo:country="none" fo:font-weight="normal" style:font-size-asian="10.5pt" style:font-weight-asian="normal" style:font-name-complex="Arial" style:font-size-complex="10.5pt" style:font-weight-complex="normal"/>
    </style:style>
    <style:style style:name="T3" style:family="text">
      <style:text-properties style:font-name="Times New Roman" fo:font-size="10.5pt" fo:language="none" fo:country="none" fo:font-weight="normal" style:font-size-asian="10.5pt" style:font-weight-asian="normal" style:font-name-complex="Arial" style:font-size-complex="10.5pt" style:font-weight-complex="normal"/>
    </style:style>
    <style:style style:name="T4" style:family="text">
      <style:text-properties fo:font-size="11pt" fo:language="zxx" fo:country="none" style:font-size-asian="11pt" style:font-name-complex="Arial" style:font-size-complex="11pt"/>
    </style:style>
    <style:style style:name="T5" style:family="text">
      <style:text-properties fo:font-size="11pt" fo:language="zxx" fo:country="none" style:font-size-asian="11pt" style:font-size-complex="11pt"/>
    </style:style>
    <style:style style:name="T6" style:family="text">
      <style:text-properties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fo:font-size="11pt" fo:language="none" fo:country="none" style:font-size-asian="11pt" style:font-size-complex="11pt"/>
    </style:style>
    <style:style style:name="T8" style:family="text">
      <style:text-properties style:font-name="Times New Roman" fo:font-size="11pt" fo:language="zxx" fo:country="none" style:font-size-asian="11pt" style:language-asian="en" style:country-asian="US" style:font-name-complex="Times New Roman" style:font-size-complex="11pt"/>
    </style:style>
    <style:style style:name="T9" style:family="text">
      <style:text-properties style:font-name="Times New Roman" fo:font-size="11pt" fo:language="zxx" fo:country="none" style:font-size-asian="11pt" style:font-name-complex="Times New Roman" style:font-size-complex="11pt"/>
    </style:style>
    <style:style style:name="T10" style:family="text">
      <style:text-properties style:font-name="Times New Roman" fo:font-size="11pt" fo:language="zxx" fo:country="none" fo:font-weight="normal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font-name="Times New Roman" fo:font-size="11pt" fo:language="zxx" fo:country="none" fo:font-weight="normal" style:font-size-asian="11pt" style:language-asian="en" style:country-asian="US" style:font-weight-asian="normal" style:font-name-complex="Times New Roman" style:font-size-complex="11pt" style:font-weight-complex="normal"/>
    </style:style>
    <style:style style:name="T12" style:family="text">
      <style:text-properties style:font-name="Times New Roman" fo:font-size="11pt" fo:language="zxx" fo:country="none" fo:font-weight="normal" fo:background-color="#ffffff" style:font-size-asian="11pt" style:language-asian="en" style:country-asian="US" style:font-weight-asian="normal" style:font-name-complex="Times New Roman" style:font-size-complex="11pt" style:font-weight-complex="normal"/>
    </style:style>
    <style:style style:name="T13" style:family="text">
      <style:text-properties style:font-name="Times New Roman" fo:font-size="11pt" fo:language="zxx" fo:country="none" fo:font-weight="normal" fo:background-color="#ffffff" style:font-name-asian="StarSymbol" style:font-size-asian="11pt" style:language-asian="en" style:country-asian="US" style:font-weight-asian="normal" style:font-name-complex="Times New Roman" style:font-size-complex="11pt" style:font-weight-complex="normal"/>
    </style:style>
    <style:style style:name="T14" style:family="text">
      <style:text-properties style:font-name="Times New Roman" fo:font-size="11pt" fo:language="zxx" fo:country="none" fo:font-weight="normal" style:font-name-asian="StarSymbol" style:font-size-asian="11pt" style:language-asian="en" style:country-asian="US" style:font-weight-asian="normal" style:font-name-complex="Times New Roman" style:font-size-complex="11pt" style:font-weight-complex="normal"/>
    </style:style>
    <style:style style:name="T15" style:family="text">
      <style:text-properties style:font-name="Times New Roman" fo:font-size="11pt" fo:language="zxx" fo:country="none" fo:font-weight="bold" style:font-size-asian="11pt" style:language-asian="en" style:country-asian="US" style:font-weight-asian="bold" style:font-name-complex="Times New Roman" style:font-size-complex="11pt" style:font-weight-complex="bold"/>
    </style:style>
    <style:style style:name="T16" style:family="text">
      <style:text-properties style:font-name="Times New Roman" fo:font-size="11pt" fo:language="none" fo:country="none" style:font-size-asian="11pt" style:language-asian="en" style:country-asian="US" style:font-name-complex="Times New Roman" style:font-size-complex="11pt"/>
    </style:style>
    <style:style style:name="T17" style:family="text">
      <style:text-properties style:font-name="Times New Roman" fo:font-size="11pt" fo:language="none" fo:country="none" style:font-size-asian="11pt" style:font-name-complex="Times New Roman" style:font-size-complex="11pt"/>
    </style:style>
    <style:style style:name="T18" style:family="text">
      <style:text-properties style:font-name="Times New Roman" fo:font-size="11pt" fo:language="none" fo:country="none" fo:font-weight="normal" style:font-size-asian="11pt" style:language-asian="en" style:country-asian="US" style:font-weight-asian="normal" style:font-name-complex="Times New Roman" style:font-size-complex="11pt" style:font-weight-complex="normal"/>
    </style:style>
    <style:style style:name="T19" style:family="text">
      <style:text-properties style:font-name="Times New Roman" fo:font-size="11pt" fo:language="none" fo:country="none" fo:font-weight="normal" fo:background-color="#ffffff" style:font-size-asian="11pt" style:language-asian="en" style:country-asian="US" style:font-weight-asian="normal" style:font-name-complex="Times New Roman" style:font-size-complex="11pt" style:font-weight-complex="normal"/>
    </style:style>
    <style:style style:name="T20" style:family="text">
      <style:text-properties style:font-name="Times New Roman" fo:font-size="11pt" fo:language="none" fo:country="none" fo:font-weight="normal" style:font-name-asian="StarSymbol" style:font-size-asian="11pt" style:language-asian="en" style:country-asian="US" style:font-weight-asian="normal" style:font-name-complex="Times New Roman" style:font-size-complex="11pt" style:font-weight-complex="normal"/>
    </style:style>
    <style:style style:name="T21" style:family="text">
      <style:text-properties style:font-name="Times New Roman" fo:font-size="11pt" fo:language="sr" fo:country="YU" style:font-size-asian="11pt" style:language-asian="en" style:country-asian="US" style:font-name-complex="Times New Roman" style:font-size-complex="11pt"/>
    </style:style>
    <style:style style:name="T22" style:family="text">
      <style:text-properties style:font-name="Times New Roman" fo:font-size="11pt" fo:language="sr" fo:country="YU" fo:font-weight="normal" style:font-size-asian="11pt" style:language-asian="en" style:country-asian="US" style:font-weight-asian="normal" style:font-name-complex="Times New Roman" style:font-size-complex="11pt" style:font-weight-complex="normal"/>
    </style:style>
    <style:style style:name="T23" style:family="text">
      <style:text-properties style:font-name="Times New Roman" fo:font-size="11pt" fo:font-weight="normal" style:font-size-asian="11pt" style:language-asian="en" style:country-asian="US" style:font-weight-asian="normal" style:font-name-complex="Times New Roman" style:font-size-complex="11pt" style:font-weight-complex="normal"/>
    </style:style>
    <style:style style:name="T24" style:family="text">
      <style:text-properties style:font-name="Times New Roman" fo:font-size="11pt" fo:language="sr" fo:country="RS" fo:font-weight="normal" style:font-size-asian="11pt" style:language-asian="en" style:country-asian="US" style:font-weight-asian="normal" style:font-name-complex="Times New Roman" style:font-size-complex="11pt" style:font-weight-complex="normal"/>
    </style:style>
    <style:style style:name="T25" style:family="text">
      <style:text-properties style:font-name="Century Schoolbook" fo:font-size="11pt" fo:language="zxx" fo:country="none" fo:font-weight="normal" style:font-name-asian="Century Schoolbook" style:font-size-asian="11pt" style:language-asian="en" style:country-asian="US" style:font-weight-asian="normal" style:font-name-complex="Century Schoolbook" style:font-size-complex="11pt" style:font-weight-complex="normal"/>
    </style:style>
    <style:style style:name="T26" style:family="text">
      <style:text-properties style:font-name="Century Schoolbook" fo:font-size="11pt" fo:language="zxx" fo:country="none" style:text-underline-style="solid" style:text-underline-width="auto" style:text-underline-color="font-color" fo:font-weight="normal" fo:background-color="#ffffff" style:font-name-asian="Century Schoolbook" style:font-size-asian="11pt" style:language-asian="en" style:country-asian="US" style:font-weight-asian="normal" style:font-name-complex="Century Schoolbook" style:font-size-complex="11pt" style:font-weight-complex="normal"/>
    </style:style>
    <style:style style:name="T27" style:family="text">
      <style:text-properties style:font-name="Century Schoolbook" fo:font-size="11pt" fo:language="sr" fo:country="YU" fo:font-weight="normal" style:font-name-asian="Century Schoolbook" style:font-size-asian="11pt" style:language-asian="en" style:country-asian="US" style:font-weight-asian="normal" style:font-name-complex="Century Schoolbook" style:font-size-complex="11pt" style:font-weight-complex="normal"/>
    </style:style>
    <style:style style:name="T28" style:family="text">
      <style:text-properties fo:color="#000000" style:font-name="Century Schoolbook" fo:font-size="11pt" fo:language="zxx" fo:country="none" fo:font-weight="normal" fo:background-color="#ffffff" style:font-name-asian="Century Schoolbook" style:font-size-asian="11pt" style:language-asian="en" style:country-asian="US" style:font-weight-asian="normal" style:font-name-complex="Century Schoolbook" style:font-size-complex="11pt" style:font-weight-complex="normal"/>
    </style:style>
    <style:style style:name="T29" style:family="text">
      <style:text-properties fo:color="#000000" style:font-name="Century Schoolbook" fo:font-size="11pt" fo:language="zxx" fo:country="none" fo:font-weight="normal" style:font-name-asian="Century Schoolbook" style:font-size-asian="11pt" style:language-asian="en" style:country-asian="US" style:font-weight-asian="normal" style:font-name-complex="Century Schoolbook" style:font-size-complex="11pt" style:font-weight-complex="normal"/>
    </style:style>
    <style:style style:name="T30" style:family="text">
      <style:text-properties fo:color="#000000" style:font-name="Century Schoolbook" fo:font-size="11pt" fo:language="zxx" fo:country="none" style:text-underline-style="solid" style:text-underline-width="auto" style:text-underline-color="font-color" fo:font-weight="normal" fo:background-color="#ffffff" style:font-name-asian="Century Schoolbook" style:font-size-asian="11pt" style:language-asian="en" style:country-asian="US" style:font-weight-asian="normal" style:font-name-complex="Century Schoolbook" style:font-size-complex="11pt" style:font-weight-complex="normal"/>
    </style:style>
    <style:style style:name="T31" style:family="text">
      <style:text-properties fo:color="#000000" style:font-name="Times New Roman" fo:font-size="11pt" fo:language="zxx" fo:country="none" fo:font-weight="normal" fo:background-color="#ffffff" style:font-name-asian="StarSymbol" style:font-size-asian="11pt" style:language-asian="en" style:country-asian="US" style:font-weight-asian="normal" style:font-name-complex="Times New Roman" style:font-size-complex="11pt" style:font-weight-complex="normal"/>
    </style:style>
    <style:style style:name="T32" style:family="text">
      <style:text-properties fo:color="#000000" style:font-name="Times New Roman" fo:font-size="11pt" fo:language="zxx" fo:country="none" fo:font-weight="normal" style:font-name-asian="StarSymbol" style:font-size-asian="11pt" style:language-asian="en" style:country-asian="US" style:font-weight-asian="normal" style:font-name-complex="Times New Roman" style:font-size-complex="11pt" style:font-weight-complex="normal"/>
    </style:style>
    <style:style style:name="T33" style:family="text">
      <style:text-properties fo:color="#000000" style:font-name="Times New Roman" fo:font-size="11pt" fo:language="none" fo:country="none" fo:font-weight="normal" fo:background-color="#ffffff" style:font-name-asian="StarSymbol" style:font-size-asian="11pt" style:language-asian="en" style:country-asian="US" style:font-weight-asian="normal" style:font-name-complex="Times New Roman" style:font-size-complex="11pt" style:font-weight-complex="normal"/>
    </style:style>
    <style:style style:name="T34" style:family="text">
      <style:text-properties fo:color="#000000" style:font-name="Times New Roman" fo:font-size="11pt" fo:language="none" fo:country="none" fo:font-weight="normal" style:font-name-asian="StarSymbol" style:font-size-asian="11pt" style:language-asian="en" style:country-asian="US" style:font-weight-asian="normal" style:font-name-complex="Times New Roman" style:font-size-complex="11pt" style:font-weight-complex="normal"/>
    </style:style>
    <style:style style:name="T35" style:family="text">
      <style:text-properties fo:color="#000000" style:font-name="Times New Roman" fo:font-size="11pt" fo:font-weight="normal" style:font-name-asian="StarSymbol" style:font-size-asian="11pt" style:language-asian="en" style:country-asian="US" style:font-weight-asian="normal" style:font-name-complex="Times New Roman" style:font-size-complex="11pt" style:font-weight-complex="normal"/>
    </style:style>
    <style:style style:name="T36" style:family="text">
      <style:text-properties fo:color="#669933" style:font-name="Times New Roman" fo:font-size="11pt" fo:language="zxx" fo:country="none" fo:font-weight="normal" style:font-name-asian="StarSymbol" style:font-size-asian="11pt" style:language-asian="en" style:country-asian="US" style:font-weight-asian="normal" style:font-name-complex="Times New Roman" style:font-size-complex="11pt" style:font-weight-complex="normal"/>
    </style:style>
    <style:style style:name="T37" style:family="text">
      <style:text-properties fo:color="#669933" style:font-name="Times New Roman" fo:font-size="11pt" fo:font-weight="normal" style:font-name-asian="StarSymbol" style:font-size-asian="11pt" style:language-asian="en" style:country-asian="US" style:font-weight-asian="normal" style:font-name-complex="Times New Roman" style:font-size-complex="11pt" style:font-weight-complex="normal"/>
    </style:style>
    <style:style style:name="T38" style:family="text">
      <style:text-properties fo:color="#669933" style:font-name="Times New Roman" fo:font-size="11pt" fo:language="none" fo:country="none" fo:font-weight="normal" style:font-name-asian="StarSymbol" style:font-size-asian="11pt" style:language-asian="en" style:country-asian="US" style:font-weight-asian="normal" style:font-name-complex="Times New Roman" style:font-size-complex="11pt" style:font-weight-complex="normal"/>
    </style:style>
    <style:style style:name="T39" style:family="text">
      <style:text-properties style:text-position="super 58%" style:font-name="Times New Roman" fo:font-size="11pt" fo:language="sr" fo:country="RS" fo:font-weight="normal" style:font-size-asian="11pt" style:language-asian="en" style:country-asian="US" style:font-weight-asian="normal" style:font-name-complex="Times New Roman" style:font-size-complex="11pt" style:font-weight-complex="normal"/>
    </style:style>
    <style:style style:name="T40" style:family="text">
      <style:text-properties fo:font-size="10.5pt" fo:language="zxx" fo:country="none" fo:font-weight="normal" style:font-size-asian="10.5pt" style:font-weight-asian="normal" style:font-name-complex="Arial" style:font-size-complex="10.5pt" style:font-weight-complex="normal"/>
    </style:style>
    <style:style style:name="T41" style:family="text">
      <style:text-properties fo:font-size="10.5pt" fo:language="zxx" fo:country="none" style:font-size-asian="10.5pt" style:font-size-complex="10.5pt"/>
    </style:style>
    <style:style style:name="T42" style:family="text">
      <style:text-properties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/></text:p>
      <text:p text:style-name="P1"><text:span text:style-name="T5">“На основу члана 6. Закона о јавној својини</text:span><text:span text:style-name="T8"> („Службени гласник РС“ бр. 72/2011, 88/2013, 105/2014, 104/2016 - др. Закон, 108/2016,113/2017, 95/2018 </text:span><text:span text:style-name="T16">и 153/2020</text:span><text:span text:style-name="T8">) Комисија <text:s/></text:span><text:span text:style-name="T21">за </text:span><text:span text:style-name="T8">спровођење поступка давања у закуп непокретности у јавној својини града Краљева је дана 14.04.2021.године донела следећу</text:span></text:p>
      <text:p text:style-name="P1"><text:span text:style-name="T8"/></text:p>
      <text:p text:style-name="P5"><text:s text:c="65"/>ОДЛУКУ</text:p>
      <text:p text:style-name="P5"/>
      <text:p text:style-name="P8"><text:span text:style-name="T17">1. </text:span><text:span text:style-name="T9">Јавни оглас </text:span><text:span text:style-name="T10">о спровођењу поступка прикупљања писаних понуда </text:span><text:span text:style-name="T11">за давање у закуп непокретности у јавној својини града Краљева Б</text:span><text:span text:style-name="T22">р</text:span><text:span text:style-name="T11">ој:</text:span><text:span text:style-name="T22"> </text:span><text:span text:style-name="T11">Сл.</text:span><text:span text:style-name="T18">82</text:span><text:span text:style-name="T11">-2/202</text:span><text:span text:style-name="T18">4</text:span><text:span text:style-name="T22"> од </text:span><text:span text:style-name="T11">0</text:span><text:span text:style-name="T18">7</text:span><text:span text:style-name="T11">.0</text:span><text:span text:style-name="T18">8</text:span><text:span text:style-name="T11">.</text:span><text:span text:style-name="T22">20</text:span><text:span text:style-name="T11">2</text:span><text:span text:style-name="T18">4</text:span><text:span text:style-name="T22">. године, </text:span><text:span text:style-name="T11">који је објављен у <text:s/>недељном листу “Ибарске новости”, на интернет страници града Краљева –</text:span><text:span text:style-name="T25"> </text:span><text:span text:style-name="T28">www.</text:span><text:span text:style-name="T30">kraljevo.org.</text:span><text:span text:style-name="T28">rs</text:span><text:span text:style-name="T29"> </text:span><text:span text:style-name="T25">и </text:span><text:span text:style-name="T27">на </text:span><text:span text:style-name="T25">интернет страници </text:span><text:span text:style-name="T27">Јавног предузећа „</text:span><text:span text:style-name="T25">Градско</text:span><text:span text:style-name="T27"> стамбен</text:span><text:span text:style-name="T25">о</text:span><text:span text:style-name="T27">“, Краљево </text:span><text:span text:style-name="T25">- </text:span><text:span text:style-name="T27"><text:s/></text:span><text:span text:style-name="T26">www.gskv.rs</text:span><text:span text:style-name="T22"> </text:span><text:span text:style-name="T11">дана 09.0</text:span><text:span text:style-name="T18">8</text:span><text:span text:style-name="T11">.202</text:span><text:span text:style-name="T18">4</text:span><text:span text:style-name="T11">. </text:span><text:span text:style-name="T18">године</text:span><text:span text:style-name="T11">, мења се тако што се брише тачка </text:span><text:span text:style-name="T19">5. подтачка 5.1-</text:span><text:span text:style-name="T12"> </text:span><text:span text:style-name="T31">Пословни простор-локал бр.10 у ул. Цара Лазара бр. 72 </text:span><text:span text:style-name="T33">у</text:span><text:span text:style-name="T31"> Краљеву, површине 37,88 м2</text:span><text:span text:style-name="T13">, по почетној цени од 46.120,00 динара са урачунатим ПДВ-ом</text:span><text:span text:style-name="T11">”.</text:span></text:p>
      <text:p text:style-name="P8"><text:span text:style-name="T11"/></text:p>
      <text:p text:style-name="P9"><text:span text:style-name="T23">2. <text:s/></text:span><text:span text:style-name="T11">Јавни оглас о спровођењу поступка прикупљања писаних понуда за давање у закуп непокретности у јавној својини града Краљева Б</text:span><text:span text:style-name="T22">р</text:span><text:span text:style-name="T11">ој:</text:span><text:span text:style-name="T22"> </text:span><text:span text:style-name="T11">Сл.</text:span><text:span text:style-name="T23">82</text:span><text:span text:style-name="T11">-2/202</text:span><text:span text:style-name="T23">4</text:span><text:span text:style-name="T22"> од </text:span><text:span text:style-name="T11">0</text:span><text:span text:style-name="T23">7</text:span><text:span text:style-name="T11">.0</text:span><text:span text:style-name="T23">8</text:span><text:span text:style-name="T11">.</text:span><text:span text:style-name="T22">20</text:span><text:span text:style-name="T11">2</text:span><text:span text:style-name="T23">4</text:span><text:span text:style-name="T22">. године, </text:span><text:span text:style-name="T11">који је објављен у <text:s/>недељном листу “Ибарске новости”, на интернет страници града Краљева –</text:span><text:span text:style-name="T25"> </text:span><text:span text:style-name="T28">www.</text:span><text:span text:style-name="T30">kraljevo.org.</text:span><text:span text:style-name="T28">rs</text:span><text:span text:style-name="T29"> </text:span><text:span text:style-name="T25">и </text:span><text:span text:style-name="T27">на </text:span><text:span text:style-name="T25">интернет страници </text:span><text:span text:style-name="T27">Јавног предузећа „</text:span><text:span text:style-name="T25">Градско</text:span><text:span text:style-name="T27"> стамбен</text:span><text:span text:style-name="T25">о</text:span><text:span text:style-name="T27">“, Краљево </text:span><text:span text:style-name="T25">- </text:span><text:span text:style-name="T27"><text:s/></text:span><text:span text:style-name="T26">www.gskv.rs</text:span><text:span text:style-name="T22"> </text:span><text:span text:style-name="T11">дана 09.0</text:span><text:span text:style-name="T23">8</text:span><text:span text:style-name="T11">.202</text:span><text:span text:style-name="T23">4</text:span><text:span text:style-name="T11">. </text:span><text:span text:style-name="T23">године</text:span><text:span text:style-name="T11">, у </text:span><text:span text:style-name="T23">делу текста Јавног огласа који се односи на услове под којима се непокретности дају у закуп који гласи </text:span><text:span text:style-name="T14">"</text:span><text:span text:style-name="T32">Предметни пословни и гаражни простори</text:span><text:span text:style-name="T36">,</text:span><text:span text:style-name="T14"> </text:span><text:span text:style-name="T32">изузев пословних простора под редним бројем </text:span><text:span text:style-name="T35">4</text:span><text:span text:style-name="T32">.1 и </text:span><text:span text:style-name="T35">5</text:span><text:span text:style-name="T32">.1, се дају у закуп на одређено време, на период до 10 (десет) година" м</text:span><text:span text:style-name="T35">ења се тако да гласи “Предметни пословни </text:span><text:span text:style-name="T32">и гаражни </text:span><text:span text:style-name="T35">простор</text:span><text:span text:style-name="T32">и</text:span><text:span text:style-name="T37">,</text:span><text:span text:style-name="T32"> изузев пословних простора под редним бројем </text:span><text:span text:style-name="T35">3</text:span><text:span text:style-name="T32">.1 и </text:span><text:span text:style-name="T35">4</text:span><text:span text:style-name="T32">.1, </text:span><text:span text:style-name="T35">се дај</text:span><text:span text:style-name="T32">у</text:span><text:span text:style-name="T35"> у закуп на одређено време, на период </text:span><text:span text:style-name="T32">до</text:span><text:span text:style-name="T35"> 10 (десет) година”.</text:span></text:p>
      <text:p text:style-name="P10"/>
      <text:p text:style-name="P8"><text:span text:style-name="T18">3.</text:span><text:span text:style-name="T11"> Рок за подношење понуда по Јавном огласу о спровођењу поступка прикупљања писаних понуда за давање у закуп непокретности у јавној својини града Краљева Б</text:span><text:span text:style-name="T22">р</text:span><text:span text:style-name="T11">ој:</text:span><text:span text:style-name="T22"> </text:span><text:span text:style-name="T11">Сл.</text:span><text:span text:style-name="T18">82</text:span><text:span text:style-name="T11">-2/202</text:span><text:span text:style-name="T18">4</text:span><text:span text:style-name="T22"> од </text:span><text:span text:style-name="T11">0</text:span><text:span text:style-name="T18">7</text:span><text:span text:style-name="T11">.0</text:span><text:span text:style-name="T18">8</text:span><text:span text:style-name="T11">.</text:span><text:span text:style-name="T22">20</text:span><text:span text:style-name="T11">2</text:span><text:span text:style-name="T18">4</text:span><text:span text:style-name="T22">. године, </text:span><text:span text:style-name="T11">који је објављен у <text:s/>недељном листу “Ибарске новости”, на интернет страници града Краљева –</text:span><text:span text:style-name="T25"> </text:span><text:span text:style-name="T28">www.</text:span><text:span text:style-name="T30">kraljevo.org.</text:span><text:span text:style-name="T28">rs</text:span><text:span text:style-name="T29"> </text:span><text:span text:style-name="T25">и </text:span><text:span text:style-name="T27">на </text:span><text:span text:style-name="T25">интернет страници </text:span><text:span text:style-name="T27">Јавног предузећа „</text:span><text:span text:style-name="T25">Градско</text:span><text:span text:style-name="T27"> стамбен</text:span><text:span text:style-name="T25">о</text:span><text:span text:style-name="T27">“, Краљево </text:span><text:span text:style-name="T25">- </text:span><text:span text:style-name="T27"><text:s/></text:span><text:span text:style-name="T26">www.gskv.rs</text:span><text:span text:style-name="T22"> </text:span><text:span text:style-name="T11">дана 09.0</text:span><text:span text:style-name="T18">8</text:span><text:span text:style-name="T11">.202</text:span><text:span text:style-name="T18">4</text:span><text:span text:style-name="T11">.</text:span><text:span text:style-name="T22"> </text:span><text:span text:style-name="T18">године </text:span><text:span text:style-name="T11">се продужава до 2</text:span><text:span text:style-name="T18">6</text:span><text:span text:style-name="T11">.0</text:span><text:span text:style-name="T18">8</text:span><text:span text:style-name="T11">.202</text:span><text:span text:style-name="T18">4</text:span><text:span text:style-name="T11">.године, до 11</text:span><text:span text:style-name="T39">00</text:span><text:span text:style-name="T24"> сати</text:span><text:span text:style-name="T11">.</text:span></text:p>
      <text:p text:style-name="P10"/>
      <text:p text:style-name="P4"><text:span text:style-name="T7">4</text:span><text:span text:style-name="T5">. </text:span><text:span text:style-name="T9">Јавни оглас </text:span><text:span text:style-name="T10">о спровођењу поступка прикупљања писаних понуда </text:span><text:span text:style-name="T11">за давање у закуп непокретности у јавној својини града Краљева Б</text:span><text:span text:style-name="T22">р</text:span><text:span text:style-name="T11">ој:</text:span><text:span text:style-name="T22"> </text:span><text:span text:style-name="T11">Сл.</text:span><text:span text:style-name="T18">82</text:span><text:span text:style-name="T11">-2/202</text:span><text:span text:style-name="T18">4</text:span><text:span text:style-name="T22"> од </text:span><text:span text:style-name="T11">0</text:span><text:span text:style-name="T18">7</text:span><text:span text:style-name="T11">.0</text:span><text:span text:style-name="T18">8</text:span><text:span text:style-name="T11">.</text:span><text:span text:style-name="T22">20</text:span><text:span text:style-name="T11">2</text:span><text:span text:style-name="T18">4</text:span><text:span text:style-name="T22">. године, </text:span><text:span text:style-name="T11">који је објављен у <text:s/>недељном листу “Ибарске новости”, на интернет страници града Краљева –</text:span><text:span text:style-name="T25"> </text:span><text:span text:style-name="T28">www.</text:span><text:span text:style-name="T30">kraljevo.org.</text:span><text:span text:style-name="T28">rs</text:span><text:span text:style-name="T29"> </text:span><text:span text:style-name="T25">и </text:span><text:span text:style-name="T27">на </text:span><text:span text:style-name="T25">интернет страници </text:span><text:span text:style-name="T27">Јавног предузећа „</text:span><text:span text:style-name="T25">Градско</text:span><text:span text:style-name="T27"> стамбен</text:span><text:span text:style-name="T25">о</text:span><text:span text:style-name="T27">“, Краљево </text:span><text:span text:style-name="T25">- </text:span><text:span text:style-name="T27"><text:s/></text:span><text:span text:style-name="T26">www.gskv.rs</text:span><text:span text:style-name="T22"> </text:span><text:span text:style-name="T11">дана 09.0</text:span><text:span text:style-name="T18">8</text:span><text:span text:style-name="T11">.202</text:span><text:span text:style-name="T18">4</text:span><text:span text:style-name="T11">. </text:span><text:span text:style-name="T18">године,</text:span><text:span text:style-name="T22"> </text:span><text:span text:style-name="T11">у свему осталом остаје непромењен.</text:span><text:span text:style-name="T15"> </text:span></text:p>
      <text:p text:style-name="P4"><text:span text:style-name="T15"/></text:p>
      <text:p text:style-name="P4"><text:span text:style-name="T15"/></text:p>
      <text:p text:style-name="P3"><text:s text:c="62"/>О Б Р А З Л О Ж Е Њ Е</text:p>
      <text:p text:style-name="P3"/>
      <text:p text:style-name="P1"><text:span text:style-name="T5">Будући да је одредбом члана </text:span><text:span text:style-name="T8">6. Закона о јавној својини („Службени гласник РС“ бр. 72/2011, 88/2013, 105/2014, 104/2016 - др. Закон, 108/2016,113/2017, 95/2018 </text:span><text:span text:style-name="T16">и 153/2020</text:span><text:span text:style-name="T8"> ) прописано да свако ко одлучује о стварима у јавној својини, ко их користи или њима управља дужан је да поступа као добар домаћин и одговоран је за то у складу са законом, Комисија <text:s/></text:span><text:span text:style-name="T21">за </text:span><text:span text:style-name="T8">спровођење поступка давања у закуп непокретности у јавној својини града Краљева је након пријема Дописа </text:span><text:span text:style-name="T16">бр. 1290, </text:span><text:span text:style-name="T8">упућеног од стране Одељења за управљање имовином Градске управе града Краљева 13.0</text:span><text:span text:style-name="T16">8</text:span><text:span text:style-name="T8">.202</text:span><text:span text:style-name="T16">4</text:span><text:span text:style-name="T8">.године, у коме је као предмет дописа наведено </text:span><text:span text:style-name="T18">да ће у односу на пословни простор објављен у Јавном огласу </text:span><text:span text:style-name="T11">о спровођењу поступка прикупљања писаних понуда за давање у закуп непокретности у јавној својини града Краљева </text:span><text:span text:style-name="T22"><text:s/></text:span><text:span text:style-name="T11">Б</text:span><text:span text:style-name="T22">р</text:span><text:span text:style-name="T11">ој:</text:span><text:span text:style-name="T22"> </text:span><text:span text:style-name="T11">Сл.</text:span><text:span text:style-name="T18">82</text:span><text:span text:style-name="T11">-2/202</text:span><text:span text:style-name="T18">4</text:span><text:span text:style-name="T22"> од </text:span><text:span text:style-name="T11">0</text:span><text:span text:style-name="T18">7</text:span><text:span text:style-name="T11">.0</text:span><text:span text:style-name="T18">8</text:span><text:span text:style-name="T11">.</text:span><text:span text:style-name="T22">20</text:span><text:span text:style-name="T11">2</text:span><text:span text:style-name="T18">4</text:span><text:span text:style-name="T22">. године, </text:span><text:span text:style-name="T11">који је објављен у <text:s/>недељном листу “Ибарске новости”, на интернет страници града Краљева –</text:span><text:span text:style-name="T25"> </text:span><text:span text:style-name="T28">www.</text:span><text:span text:style-name="T30">kraljevo.org.</text:span><text:span text:style-name="T28">rs</text:span><text:span text:style-name="T29"> </text:span><text:span text:style-name="T25">и </text:span><text:span text:style-name="T27">на </text:span><text:span text:style-name="T25">интернет страници </text:span><text:span text:style-name="T27">Јавног предузећа „</text:span><text:span text:style-name="T25">Градско</text:span><text:span text:style-name="T27"> стамбен</text:span><text:span text:style-name="T25">о</text:span><text:span text:style-name="T27">“, Краљево </text:span><text:span text:style-name="T25">- </text:span><text:span text:style-name="T27"><text:s/></text:span><text:span text:style-name="T26">www.gskv.rs</text:span><text:span text:style-name="T22"> </text:span><text:span text:style-name="T11">дана 09.0</text:span><text:span text:style-name="T18">8</text:span><text:span text:style-name="T11">.202</text:span><text:span text:style-name="T18">4</text:span><text:span text:style-name="T11">. године </text:span><text:span text:style-name="T18">под тачком 5. подтачка 5.1-</text:span><text:span text:style-name="T11"> </text:span><text:span text:style-name="T32">Пословни </text:span><text:soft-page-break/><text:span text:style-name="T32">простор-локал бр.10 у ул. Цара Лазара бр. 72 </text:span><text:span text:style-name="T34">у</text:span><text:span text:style-name="T32"> Краљеву, површине 37,88 м2</text:span><text:span text:style-name="T14">, по почетној цени од 46.120,00 динара са урачунатим ПДВ-ом, </text:span><text:span text:style-name="T20">бити <text:s/>покренут поступак давања у закуп ван јавног надметања односно прикупљања писаних понуда ради давања у закуп непокретности непосредном погодбом, као и да је приликом обајвљивања наведеног Јавног огласа дошло до техничке грешке у делу текста Јавног огласа који се односи на услове под којима се непокретности дају у закуп који гласи:</text:span></text:p>
      <text:p text:style-name="P1"><text:span text:style-name="T14">"</text:span><text:span text:style-name="T32">Предметни пословни и гаражни простори</text:span><text:span text:style-name="T36">,</text:span><text:span text:style-name="T14"> </text:span><text:span text:style-name="T32">изузев пословних простора под редним бројем </text:span><text:span text:style-name="T34">4</text:span><text:span text:style-name="T32">.1 и </text:span><text:span text:style-name="T34">5</text:span><text:span text:style-name="T32">.1, се дају у закуп на одређено време, на период до 10 (десет) година" </text:span><text:span text:style-name="T34">а треба да гласи “Предметни пословни </text:span><text:span text:style-name="T32">и гаражни </text:span><text:span text:style-name="T34">простор</text:span><text:span text:style-name="T32">и</text:span><text:span text:style-name="T38">,</text:span><text:span text:style-name="T32"> изузев пословних простора под редним бројем </text:span><text:span text:style-name="T34">3</text:span><text:span text:style-name="T32">.1 и </text:span><text:span text:style-name="T34">4</text:span><text:span text:style-name="T32">.1, </text:span><text:span text:style-name="T34">се дај</text:span><text:span text:style-name="T32">у</text:span><text:span text:style-name="T34"> у закуп на одређено време, на период </text:span><text:span text:style-name="T32">до</text:span><text:span text:style-name="T34"> 10 (десет) година”,</text:span><text:span text:style-name="T20"> </text:span><text:span text:style-name="T11">донела напред наведену одлуку.</text:span></text:p>
      <text:p text:style-name="P1"><text:span text:style-name="T11"/></text:p>
      <text:p text:style-name="P2"><text:span text:style-name="T6"><text:s text:c="3"/></text:span><text:span text:style-name="T40"><text:s/>КОМИСИЈА ЗА СПРОВОЂЕЊЕ ПОСТУПКА ДАВАЊА У ЗАКУП </text:span></text:p>
      <text:p text:style-name="P6"><text:span text:style-name="T42"><text:s text:c="16"/>НЕПОКРЕТНОСТИ У ЈАВНОЈ СВОЈИНИ ГРАДА КРАЉЕВА</text:span><text:span text:style-name="T41"><text:tab/> <text:s text:c="2"/></text:span></text:p>
      <text:p text:style-name="P7"/>
      <text:p text:style-name="P1"><text:span text:style-name="T1"><text:s text:c="57"/></text:span><text:span text:style-name="T2">Б</text:span><text:span text:style-name="T1">р</text:span><text:span text:style-name="T2">ој:</text:span><text:span text:style-name="T1"> </text:span><text:span text:style-name="T2">Сл.</text:span><text:span text:style-name="T3">83</text:span><text:span text:style-name="T2">-2/202</text:span><text:span text:style-name="T3">4</text:span><text:span text:style-name="T1"> од </text:span><text:span text:style-name="T3">14.08.2024</text:span><text:span text:style-name="T1">.године </text:span><text:span text:style-name="T4">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pitch="variable" style:font-charset="x-symbol"/>
    <style:font-face style:name="Century Schoolbook" svg:font-family="'Century Schoolbook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en" fo:country="US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14T13:22:46.03</meta:creation-date>
    <meta:document-statistic meta:table-count="0" meta:image-count="0" meta:object-count="0" meta:page-count="2" meta:paragraph-count="12" meta:word-count="710" meta:character-count="4890"/>
    <dc:date>2024-08-14T13:24:02.93</dc:date>
    <meta:editing-duration>PT1M17S</meta:editing-duration>
    <meta:editing-cycles>1</meta:editing-cycles>
    <meta:generator>OpenOffice/4.1.6$Win32 OpenOffice.org_project/416m1$Build-9790</meta:generator>
  </office:meta>
</office:document-meta>
</file>