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0.50pt" fo:font-weight="normal" fo:font-family="'StarSymbol, 'Arial Unicode MS''" style:font-family-asian="'StarSymbol, 'Arial Unicode MS''" style:font-family-complex="'StarSymbol, 'Arial Unicode MS''" fo:background-color="transparent" style:use-window-font-color="true"/>
    </style:style>
    <style:style style:name="T4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5" style:family="text">
      <style:text-properties fo:font-size="10.50pt" fo:font-weight="normal" fo:font-family="'StarSymbol, 'Arial Unicode MS''" style:font-family-asian="'StarSymbol, 'Arial Unicode MS''" style:font-family-complex="'StarSymbol, 'Arial Unicode MS''" fo:background-color="transparent" style:use-window-font-color="true"/>
    </style:style>
    <style:style style:name="T6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7" style:family="text">
      <style:text-properties fo:font-size="10.50pt" fo:font-weight="normal" fo:font-family="'StarSymbol, 'Arial Unicode MS''" style:font-family-asian="'StarSymbol, 'Arial Unicode MS''" style:font-family-complex="'StarSymbol, 'Arial Unicode MS''" fo:background-color="transparent" style:use-window-font-color="true"/>
    </style:style>
    <style:style style:name="T8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9" style:family="text">
      <style:text-properties fo:font-size="10.50pt" fo:font-weight="normal" fo:font-family="'StarSymbol, 'Arial Unicode MS''" style:font-family-asian="'StarSymbol, 'Arial Unicode MS''" style:font-family-complex="'StarSymbol, 'Arial Unicode MS''" fo:background-color="transparent" style:use-window-font-color="true"/>
    </style:style>
    <style:style style:name="T10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11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12" style:family="text">
      <style:text-properties fo:font-size="10.50pt" fo:font-weight="bold" fo:font-family="'Times New Roman'" style:font-family-asian="'Times New Roman'" style:font-family-complex="'Times New Roman'" fo:background-color="transparent" style:use-window-font-color="true"/>
    </style:style>
    <style:style style:name="T13" style:family="text">
      <style:text-properties fo:font-size="10.50pt" fo:font-weight="bold" fo:font-family="'Times New Roman'" style:font-family-asian="'Times New Roman'" style:font-family-complex="'Times New Roman'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18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21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22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23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24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25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26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27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28" style:family="text">
      <style:text-properties fo:font-size="10.50pt" fo:font-weight="normal" fo:font-family="'StarSymbol, 'Arial Unicode MS''" style:font-family-asian="'StarSymbol, 'Arial Unicode MS''" style:font-family-complex="'StarSymbol, 'Arial Unicode MS''" fo:background-color="transparent" style:use-window-font-color="true"/>
    </style:style>
    <style:style style:name="T29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30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31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32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33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34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35" style:family="text">
      <style:text-properties fo:font-size="10.50pt" fo:font-weight="normal" fo:font-family="'StarSymbol, 'Arial Unicode MS''" style:font-family-asian="'StarSymbol, 'Arial Unicode MS''" style:font-family-complex="'StarSymbol, 'Arial Unicode MS''" fo:background-color="transparent" style:use-window-font-color="true"/>
    </style:style>
    <style:style style:name="T36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37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38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39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40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41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42" style:family="text">
      <style:text-properties fo:font-size="10.50pt" fo:font-weight="normal" fo:font-family="'StarSymbol, 'Arial Unicode MS''" style:font-family-asian="'StarSymbol, 'Arial Unicode MS''" style:font-family-complex="'StarSymbol, 'Arial Unicode MS''" fo:background-color="transparent" style:use-window-font-color="true"/>
    </style:style>
    <style:style style:name="T43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44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45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46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47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48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49" style:family="text">
      <style:text-properties fo:font-size="10.50pt" fo:font-weight="normal" fo:font-family="'StarSymbol, 'Arial Unicode MS''" style:font-family-asian="'StarSymbol, 'Arial Unicode MS''" style:font-family-complex="'StarSymbol, 'Arial Unicode MS''" fo:background-color="transparent" style:use-window-font-color="true"/>
    </style:style>
    <style:style style:name="T50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51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52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53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54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55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56" style:family="text">
      <style:text-properties fo:font-size="10.50pt" fo:font-weight="normal" fo:font-family="'StarSymbol, 'Arial Unicode MS''" style:font-family-asian="'StarSymbol, 'Arial Unicode MS''" style:font-family-complex="'StarSymbol, 'Arial Unicode MS''" fo:background-color="transparent" style:use-window-font-color="true"/>
    </style:style>
    <style:style style:name="T57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58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59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60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61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62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63" style:family="text">
      <style:text-properties fo:font-size="10.50pt" fo:font-weight="normal" fo:font-family="'StarSymbol, 'Arial Unicode MS''" style:font-family-asian="'StarSymbol, 'Arial Unicode MS''" style:font-family-complex="'StarSymbol, 'Arial Unicode MS''" fo:background-color="transparent" style:use-window-font-color="true"/>
    </style:style>
    <style:style style:name="T64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65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66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67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68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69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0.50pt" fo:font-weight="normal" fo:font-family="'StarSymbol, 'Arial Unicode MS''" style:font-family-asian="'StarSymbol, 'Arial Unicode MS''" style:font-family-complex="'StarSymbol, 'Arial Unicode MS''" fo:background-color="transparent" style:use-window-font-color="true"/>
    </style:style>
    <style:style style:name="T71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72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73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74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75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76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77" style:family="text">
      <style:text-properties fo:font-size="10.50pt" fo:font-weight="normal" fo:font-family="'StarSymbol, 'Arial Unicode MS''" style:font-family-asian="'StarSymbol, 'Arial Unicode MS''" style:font-family-complex="'StarSymbol, 'Arial Unicode MS''" fo:background-color="transparent" style:use-window-font-color="true"/>
    </style:style>
    <style:style style:name="T78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79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80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81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82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83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84" style:family="text">
      <style:text-properties fo:font-size="10.50pt" fo:font-weight="normal" fo:font-family="'StarSymbol, 'Arial Unicode MS''" style:font-family-asian="'StarSymbol, 'Arial Unicode MS''" style:font-family-complex="'StarSymbol, 'Arial Unicode MS''" fo:background-color="transparent" style:use-window-font-color="true"/>
    </style:style>
    <style:style style:name="T85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86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87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88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89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90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91" style:family="text">
      <style:text-properties fo:font-size="10.50pt" fo:font-weight="normal" fo:font-family="'StarSymbol, 'Arial Unicode MS''" style:font-family-asian="'StarSymbol, 'Arial Unicode MS''" style:font-family-complex="'StarSymbol, 'Arial Unicode MS''" fo:background-color="transparent" style:use-window-font-color="true"/>
    </style:style>
    <style:style style:name="T92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93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94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95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96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97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98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99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100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101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102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103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104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105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106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107" style:family="text">
      <style:text-properties fo:font-size="10.50pt" fo:font-weight="normal" fo:font-family="'Times New Roman'" style:font-family-asian="'Times New Roman'" style:font-family-complex="'Times New Roman'" fo:background-color="transparent" fo:color="#000000"/>
    </style:style>
    <style:style style:name="T108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109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110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111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112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113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114" style:family="text">
      <style:text-properties fo:font-size="10.50pt" fo:font-weight="normal" fo:font-family="'Times New Roman'" style:font-family-asian="'Times New Roman'" style:font-family-complex="'Times New Roman'" fo:background-color="transparent" fo:color="#000000"/>
    </style:style>
    <style:style style:name="T115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116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117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118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119" style:family="text">
      <style:text-properties fo:font-size="10.50pt" fo:font-weight="normal" fo:font-family="'Times New Roman'" style:font-family-asian="'Times New Roman'" style:font-family-complex="'Times New Roman'" fo:background-color="transparent" fo:color="#000000"/>
    </style:style>
    <style:style style:name="T120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1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2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123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1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126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1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129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1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132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1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4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135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1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138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1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0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141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1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3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144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1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6" style:family="text">
      <style:text-properties fo:font-size="10.50pt" fo:font-weight="normal" fo:font-family="'Times New Roman'" style:font-family-asian="'Times New Roman'" style:font-family-complex="'Times New Roman'" fo:background-color="transparent" fo:color="#000000"/>
    </style:style>
    <style:style style:name="T147" style:family="text">
      <style:text-properties fo:font-size="10.50pt" fo:font-weight="normal" fo:font-family="'Times New Roman'" style:font-family-asian="'Times New Roman'" style:font-family-complex="'Times New Roman'" fo:background-color="transparent" fo:color="#669933"/>
    </style:style>
    <style:style style:name="T148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149" style:family="text">
      <style:text-properties fo:font-size="10.50pt" fo:font-weight="normal" fo:font-family="'Times New Roman'" style:font-family-asian="'Times New Roman'" style:font-family-complex="'Times New Roman'" fo:background-color="transparent" fo:color="#000000"/>
    </style:style>
    <style:style style:name="T150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151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152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153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154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1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6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1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8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1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0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161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162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1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4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1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6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1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8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169" style:family="text">
      <style:text-properties fo:font-size="10.50pt" fo:font-weight="normal" fo:font-family="'Times New Roman'" style:font-family-asian="'Times New Roman'" style:font-family-complex="'Times New Roman'" fo:background-color="transparent" fo:color="#000000"/>
    </style:style>
    <style:style style:name="T1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1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1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3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1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5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1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7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1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9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1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1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1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3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184" style:family="text">
      <style:text-properties fo:font-size="10.50pt" fo:font-weight="bold" fo:font-family="'Times New Roman'" style:font-family-asian="'Times New Roman'" style:font-family-complex="'Times New Roman'" fo:background-color="transparent" style:use-window-font-color="true"/>
    </style:style>
    <style:style style:name="T185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1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7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188" style:family="text">
      <style:text-properties fo:font-size="10.50pt" fo:font-weight="bold" fo:font-family="'Times New Roman'" style:font-family-asian="'Times New Roman'" style:font-family-complex="'Times New Roman'" fo:background-color="transparent" style:use-window-font-color="true"/>
    </style:style>
    <style:style style:name="T189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1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1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1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3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194" style:family="text">
      <style:text-properties fo:font-size="10.50pt" fo:font-weight="normal" fo:font-family="'Century Schoolbook'" style:font-family-asian="'Century Schoolbook'" style:font-family-complex="'Century Schoolbook'" fo:background-color="transparent" style:use-window-font-color="true"/>
    </style:style>
    <style:style style:name="T195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196" style:family="text">
      <style:text-properties fo:font-size="10.50pt" fo:font-weight="normal" fo:font-family="'Century Schoolbook'" style:font-family-asian="'Century Schoolbook'" style:font-family-complex="'Century Schoolbook'" fo:background-color="transparent" style:use-window-font-color="true"/>
    </style:style>
    <style:style style:name="T197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198" style:family="text">
      <style:text-properties fo:font-size="10.50pt" fo:font-weight="normal" fo:font-family="'Century Schoolbook'" style:font-family-asian="'Century Schoolbook'" style:font-family-complex="'Century Schoolbook'" fo:background-color="transparent" style:use-window-font-color="true"/>
    </style:style>
    <style:style style:name="T199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200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201" style:family="text">
      <style:text-properties fo:font-size="10.50pt" fo:font-weight="normal" fo:font-family="'Century Schoolbook'" style:font-family-asian="'Century Schoolbook'" style:font-family-complex="'Century Schoolbook'" fo:background-color="transparent" style:use-window-font-color="true"/>
    </style:style>
    <style:style style:name="T202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203" style:family="text">
      <style:text-properties fo:font-size="10.50pt" fo:font-weight="normal" fo:font-family="'Century Schoolbook'" style:font-family-asian="'Century Schoolbook'" style:font-family-complex="'Century Schoolbook'" fo:background-color="transparent" style:use-window-font-color="true"/>
    </style:style>
    <style:style style:name="T204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205" style:family="text">
      <style:text-properties fo:font-size="10.50pt" fo:font-weight="normal" fo:font-family="'Century Schoolbook'" style:font-family-asian="'Century Schoolbook'" style:font-family-complex="'Century Schoolbook'" fo:background-color="transparent" style:use-window-font-color="true"/>
    </style:style>
    <style:style style:name="T206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207" style:family="text">
      <style:text-properties fo:font-size="10.50pt" fo:font-weight="normal" fo:font-family="'Century Schoolbook'" style:font-family-asian="'Century Schoolbook'" style:font-family-complex="'Century Schoolbook'" fo:background-color="transparent" style:use-window-font-color="true"/>
    </style:style>
    <style:style style:name="T208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209" style:family="text">
      <style:text-properties fo:font-size="10.50pt" fo:font-weight="normal" fo:font-family="'Century Schoolbook'" style:font-family-asian="'Century Schoolbook'" style:font-family-complex="'Century Schoolbook'" fo:background-color="transparent" style:use-window-font-color="true"/>
    </style:style>
    <style:style style:name="T210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211" style:family="text">
      <style:text-properties fo:font-size="10.50pt" fo:font-weight="normal" fo:font-family="'Century Schoolbook'" style:font-family-asian="'Century Schoolbook'" style:font-family-complex="'Century Schoolbook'" fo:background-color="transparent" style:use-window-font-color="true"/>
    </style:style>
    <style:style style:name="T212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213" style:family="text">
      <style:text-properties fo:font-size="10.50pt" fo:font-weight="normal" fo:font-family="'Century Schoolbook'" style:font-family-asian="'Century Schoolbook'" style:font-family-complex="'Century Schoolbook'" fo:background-color="transparent" style:use-window-font-color="true"/>
    </style:style>
    <style:style style:name="T214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215" style:family="text">
      <style:text-properties fo:font-size="10.50pt" fo:font-weight="normal" fo:font-family="'Century Schoolbook'" style:font-family-asian="'Century Schoolbook'" style:font-family-complex="'Century Schoolbook'" fo:background-color="transparent" style:use-window-font-color="true"/>
    </style:style>
    <style:style style:name="T216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217" style:family="text">
      <style:text-properties fo:font-size="10.50pt" fo:font-weight="normal" fo:font-family="'Century Schoolbook'" style:font-family-asian="'Century Schoolbook'" style:font-family-complex="'Century Schoolbook'" fo:background-color="transparent" style:use-window-font-color="true"/>
    </style:style>
    <style:style style:name="T218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219" style:family="text">
      <style:text-properties fo:font-size="10.50pt" fo:font-weight="normal" fo:font-family="'Century Schoolbook'" style:font-family-asian="'Century Schoolbook'" style:font-family-complex="'Century Schoolbook'" fo:background-color="transparent" style:use-window-font-color="true"/>
    </style:style>
    <style:style style:name="T2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1" style:family="text">
      <style:text-properties fo:font-size="10.50pt" fo:font-weight="normal" fo:font-family="Calibri" style:font-family-asian="Calibri" style:font-family-complex="Calibri" fo:background-color="transparent" style:use-window-font-color="true"/>
    </style:style>
    <style:style style:name="T222" style:family="text">
      <style:text-properties fo:font-size="10.50pt" fo:font-weight="normal" fo:font-family="'Century Schoolbook'" style:font-family-asian="'Century Schoolbook'" style:font-family-complex="'Century Schoolbook'" fo:background-color="transparent" style:use-window-font-color="true"/>
    </style:style>
    <style:style style:name="T223" style:family="text">
      <style:text-properties fo:font-size="10.50pt" fo:font-weight="normal" fo:font-family="Calibri" style:font-family-asian="Calibri" style:font-family-complex="Calibri" fo:background-color="transparent" style:use-window-font-color="true"/>
    </style:style>
    <style:style style:name="T224" style:family="text">
      <style:text-properties fo:font-size="10.50pt" fo:font-weight="normal" fo:font-family="'Century Schoolbook'" style:font-family-asian="'Century Schoolbook'" style:font-family-complex="'Century Schoolbook'" fo:background-color="transparent" style:use-window-font-color="true"/>
    </style:style>
    <style:style style:name="T225" style:family="text">
      <style:text-properties fo:font-size="10.50pt" fo:font-weight="normal" fo:font-family="Calibri" style:font-family-asian="Calibri" style:font-family-complex="Calibri" fo:background-color="transparent" style:use-window-font-color="true"/>
    </style:style>
    <style:style style:name="T226" style:family="text">
      <style:text-properties fo:font-size="10.50pt" fo:font-weight="normal" fo:font-family="'Century Schoolbook'" style:font-family-asian="'Century Schoolbook'" style:font-family-complex="'Century Schoolbook'" fo:background-color="transparent" style:use-window-font-color="true"/>
    </style:style>
    <style:style style:name="T227" style:family="text">
      <style:text-properties fo:font-size="10.50pt" fo:font-weight="normal" fo:font-family="Calibri" style:font-family-asian="Calibri" style:font-family-complex="Calibri" fo:background-color="transparent" style:use-window-font-color="true"/>
    </style:style>
    <style:style style:name="T228" style:family="text">
      <style:text-properties fo:font-size="10.50pt" fo:font-weight="normal" fo:font-family="'Century Schoolbook'" style:font-family-asian="'Century Schoolbook'" style:font-family-complex="'Century Schoolbook'" fo:background-color="transparent" style:use-window-font-color="true"/>
    </style:style>
    <style:style style:name="T229" style:family="text">
      <style:text-properties fo:font-size="10.50pt" fo:font-weight="normal" fo:font-family="Calibri" style:font-family-asian="Calibri" style:font-family-complex="Calibri" fo:background-color="transparent" style:use-window-font-color="true"/>
    </style:style>
    <style:style style:name="T230" style:family="text">
      <style:text-properties fo:font-size="10.50pt" fo:font-weight="normal" fo:font-family="'Century Schoolbook'" style:font-family-asian="'Century Schoolbook'" style:font-family-complex="'Century Schoolbook'" fo:background-color="transparent" style:use-window-font-color="true"/>
    </style:style>
    <style:style style:name="T231" style:family="text">
      <style:text-properties fo:font-size="10.50pt" fo:font-weight="normal" fo:font-family="Calibri" style:font-family-asian="Calibri" style:font-family-complex="Calibri" fo:background-color="transparent" style:use-window-font-color="true"/>
    </style:style>
    <style:style style:name="T232" style:family="text">
      <style:text-properties fo:font-size="10.50pt" fo:font-weight="normal" fo:font-family="'Century Schoolbook'" style:font-family-asian="'Century Schoolbook'" style:font-family-complex="'Century Schoolbook'" fo:background-color="transparent" style:use-window-font-color="true"/>
    </style:style>
    <style:style style:name="T233" style:family="text">
      <style:text-properties fo:font-size="10.50pt" fo:font-weight="normal" fo:font-family="Calibri" style:font-family-asian="Calibri" style:font-family-complex="Calibri" fo:background-color="transparent" style:use-window-font-color="true"/>
    </style:style>
    <style:style style:name="T234" style:family="text">
      <style:text-properties fo:font-size="10.50pt" fo:font-weight="normal" fo:font-family="'Century Schoolbook'" style:font-family-asian="'Century Schoolbook'" style:font-family-complex="'Century Schoolbook'" fo:background-color="transparent" style:use-window-font-color="true"/>
    </style:style>
    <style:style style:name="T235" style:family="text">
      <style:text-properties fo:font-size="10.50pt" fo:font-weight="normal" fo:font-family="Calibri" style:font-family-asian="Calibri" style:font-family-complex="Calibri" fo:background-color="transparent" style:use-window-font-color="true"/>
    </style:style>
    <style:style style:name="T236" style:family="text">
      <style:text-properties fo:font-size="10.50pt" fo:font-weight="normal" fo:font-family="'Century Schoolbook'" style:font-family-asian="'Century Schoolbook'" style:font-family-complex="'Century Schoolbook'" fo:background-color="transparent" style:use-window-font-color="true"/>
    </style:style>
    <style:style style:name="T237" style:family="text">
      <style:text-properties fo:font-size="10.50pt" fo:font-weight="normal" fo:font-family="Calibri" style:font-family-asian="Calibri" style:font-family-complex="Calibri" fo:background-color="transparent" style:use-window-font-color="true"/>
    </style:style>
    <style:style style:name="T238" style:family="text">
      <style:text-properties fo:font-size="10.50pt" fo:font-weight="normal" fo:font-family="'Century Schoolbook'" style:font-family-asian="'Century Schoolbook'" style:font-family-complex="'Century Schoolbook'" fo:background-color="transparent" style:use-window-font-color="true"/>
    </style:style>
    <style:style style:name="T239" style:family="text">
      <style:text-properties fo:font-size="10.50pt" fo:font-weight="normal" fo:font-family="Calibri" style:font-family-asian="Calibri" style:font-family-complex="Calibri" fo:background-color="transparent" style:use-window-font-color="true"/>
    </style:style>
    <style:style style:name="T240" style:family="text">
      <style:text-properties fo:font-size="10.50pt" fo:font-weight="normal" fo:font-family="'Century Schoolbook'" style:font-family-asian="'Century Schoolbook'" style:font-family-complex="'Century Schoolbook'" fo:background-color="transparent" style:use-window-font-color="true"/>
    </style:style>
    <style:style style:name="T241" style:family="text">
      <style:text-properties fo:font-size="10.50pt" fo:font-weight="normal" fo:font-family="Calibri" style:font-family-asian="Calibri" style:font-family-complex="Calibri" fo:background-color="transparent" style:use-window-font-color="true"/>
    </style:style>
    <style:style style:name="T242" style:family="text">
      <style:text-properties fo:font-size="10.50pt" fo:font-weight="normal" fo:font-family="'Century Schoolbook'" style:font-family-asian="'Century Schoolbook'" style:font-family-complex="'Century Schoolbook'" fo:background-color="transparent" style:use-window-font-color="true"/>
    </style:style>
    <style:style style:name="T243" style:family="text">
      <style:text-properties fo:font-size="10.50pt" fo:font-weight="normal" fo:font-family="Calibri" style:font-family-asian="Calibri" style:font-family-complex="Calibri" fo:background-color="transparent" style:use-window-font-color="true"/>
    </style:style>
    <style:style style:name="T244" style:family="text">
      <style:text-properties fo:font-size="10.50pt" fo:font-weight="normal" fo:font-family="'Century Schoolbook'" style:font-family-asian="'Century Schoolbook'" style:font-family-complex="'Century Schoolbook'" fo:background-color="transparent" style:use-window-font-color="true"/>
    </style:style>
    <style:style style:name="T245" style:family="text">
      <style:text-properties fo:font-size="10.50pt" fo:font-weight="normal" fo:font-family="Calibri" style:font-family-asian="Calibri" style:font-family-complex="Calibri" fo:background-color="transparent" style:use-window-font-color="true"/>
    </style:style>
    <style:style style:name="T246" style:family="text">
      <style:text-properties fo:font-size="10.50pt" fo:font-weight="normal" fo:font-family="'Century Schoolbook'" style:font-family-asian="'Century Schoolbook'" style:font-family-complex="'Century Schoolbook'" fo:background-color="transparent" style:use-window-font-color="true"/>
    </style:style>
    <style:style style:name="T247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248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2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0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251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252" style:family="text">
      <style:text-properties fo:font-size="10.5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#ffff00" fo:color="#0000ff"/>
    </style:style>
    <style:style style:name="T253" style:family="text">
      <style:text-properties fo:font-size="10.5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#ffff00" fo:color="#0000ff"/>
    </style:style>
    <style:style style:name="T254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255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256" style:family="text">
      <style:text-properties fo:font-size="10.50pt" fo:font-weight="normal" fo:font-family="'Century Schoolbook'" style:font-family-asian="'Century Schoolbook'" style:font-family-complex="'Century Schoolbook'" fo:background-color="transparent" style:use-window-font-color="true"/>
    </style:style>
    <style:style style:name="T257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258" style:family="text">
      <style:text-properties fo:font-size="10.50pt" fo:font-weight="normal" fo:font-family="'Century Schoolbook'" style:font-family-asian="'Century Schoolbook'" style:font-family-complex="'Century Schoolbook'" fo:background-color="transparent" style:use-window-font-color="true"/>
    </style:style>
    <style:style style:name="T259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260" style:family="text">
      <style:text-properties fo:font-size="10.50pt" fo:font-weight="normal" fo:font-family="'Century Schoolbook'" style:font-family-asian="'Century Schoolbook'" style:font-family-complex="'Century Schoolbook'" fo:background-color="transparent" style:use-window-font-color="true"/>
    </style:style>
    <style:style style:name="T261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262" style:family="text">
      <style:text-properties fo:font-size="10.50pt" fo:font-weight="normal" fo:font-family="'Century Schoolbook'" style:font-family-asian="'Century Schoolbook'" style:font-family-complex="'Century Schoolbook'" fo:background-color="transparent" style:use-window-font-color="true"/>
    </style:style>
    <style:style style:name="T263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264" style:family="text">
      <style:text-properties fo:font-size="10.50pt" fo:font-weight="normal" fo:font-family="'Century Schoolbook'" style:font-family-asian="'Century Schoolbook'" style:font-family-complex="'Century Schoolbook'" fo:background-color="transparent" style:use-window-font-color="true"/>
    </style:style>
    <style:style style:name="T265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266" style:family="text">
      <style:text-properties fo:font-size="10.50pt" fo:font-weight="normal" fo:font-family="'Century Schoolbook'" style:font-family-asian="'Century Schoolbook'" style:font-family-complex="'Century Schoolbook'" fo:background-color="transparent" style:use-window-font-color="true"/>
    </style:style>
    <style:style style:name="T267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268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269" style:family="text">
      <style:text-properties fo:font-size="10.50pt" fo:font-weight="normal" fo:font-family="'Century Schoolbook'" style:font-family-asian="'Century Schoolbook'" style:font-family-complex="'Century Schoolbook'" fo:background-color="transparent" style:use-window-font-color="true"/>
    </style:style>
    <style:style style:name="T270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271" style:family="text">
      <style:text-properties fo:font-size="10.50pt" fo:font-weight="normal" fo:font-family="'Century Schoolbook'" style:font-family-asian="'Century Schoolbook'" style:font-family-complex="'Century Schoolbook'" fo:background-color="transparent" style:use-window-font-color="true"/>
    </style:style>
    <style:style style:name="T272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273" style:family="text">
      <style:text-properties fo:font-size="10.50pt" fo:font-weight="normal" fo:font-family="'Century Schoolbook'" style:font-family-asian="'Century Schoolbook'" style:font-family-complex="'Century Schoolbook'" fo:background-color="transparent" style:use-window-font-color="true"/>
    </style:style>
    <style:style style:name="T274" style:family="text">
      <style:text-properties fo:font-size="10.50pt" fo:font-weight="normal" style:text-underline-mode="continuous" style:text-underline-type="single" style:text-underline-style="solid" style:text-underline-width="normal" fo:font-family="'Century Schoolbook'" style:font-family-asian="'Century Schoolbook'" style:font-family-complex="'Century Schoolbook'" fo:background-color="#ffff00" fo:color="#0000ff"/>
    </style:style>
    <style:style style:name="T275" style:family="text">
      <style:text-properties fo:font-size="10.50pt" fo:font-weight="normal" style:text-underline-mode="continuous" style:text-underline-type="single" style:text-underline-style="solid" style:text-underline-width="normal" fo:font-family="'Century Schoolbook'" style:font-family-asian="'Century Schoolbook'" style:font-family-complex="'Century Schoolbook'" fo:background-color="#ffff00" style:use-window-font-color="true"/>
    </style:style>
    <style:style style:name="T2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7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278" style:family="text">
      <style:text-properties fo:font-size="10.50pt" fo:font-weight="normal" fo:font-family="'Century Schoolbook'" style:font-family-asian="'Century Schoolbook'" style:font-family-complex="'Century Schoolbook'" fo:background-color="transparent" style:use-window-font-color="true"/>
    </style:style>
    <style:style style:name="T279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280" style:family="text">
      <style:text-properties fo:font-size="10.50pt" fo:font-weight="normal" fo:font-family="'Century Schoolbook'" style:font-family-asian="'Century Schoolbook'" style:font-family-complex="'Century Schoolbook'" fo:background-color="transparent" style:use-window-font-color="true"/>
    </style:style>
    <style:style style:name="T281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282" style:family="text">
      <style:text-properties fo:font-size="10.50pt" fo:font-weight="normal" fo:font-family="'Century Schoolbook'" style:font-family-asian="'Century Schoolbook'" style:font-family-complex="'Century Schoolbook'" fo:background-color="transparent" style:use-window-font-color="true"/>
    </style:style>
    <style:style style:name="T283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284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285" style:family="text">
      <style:text-properties fo:font-size="10.50pt" fo:font-weight="normal" fo:font-family="'Century Schoolbook'" style:font-family-asian="'Century Schoolbook'" style:font-family-complex="'Century Schoolbook'" fo:background-color="transparent" style:use-window-font-color="true"/>
    </style:style>
    <style:style style:name="T286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287" style:family="text">
      <style:text-properties fo:font-size="10.50pt" fo:font-weight="normal" fo:font-family="'Century Schoolbook'" style:font-family-asian="'Century Schoolbook'" style:font-family-complex="'Century Schoolbook'" fo:background-color="transparent" style:use-window-font-color="true"/>
    </style:style>
    <style:style style:name="T288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289" style:family="text">
      <style:text-properties fo:font-size="10.50pt" fo:font-weight="normal" fo:font-family="'Century Schoolbook'" style:font-family-asian="'Century Schoolbook'" style:font-family-complex="'Century Schoolbook'" fo:background-color="transparent" style:use-window-font-color="true"/>
    </style:style>
    <style:style style:name="T290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291" style:family="text">
      <style:text-properties fo:font-size="10.50pt" fo:font-weight="normal" fo:font-family="'Century Schoolbook'" style:font-family-asian="'Century Schoolbook'" style:font-family-complex="'Century Schoolbook'" fo:background-color="transparent" style:use-window-font-color="true"/>
    </style:style>
    <style:style style:name="T292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293" style:family="text">
      <style:text-properties fo:font-size="10.50pt" fo:font-weight="normal" fo:font-family="'Century Schoolbook'" style:font-family-asian="'Century Schoolbook'" style:font-family-complex="'Century Schoolbook'" fo:background-color="transparent" style:use-window-font-color="true"/>
    </style:style>
    <style:style style:name="T294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295" style:family="text">
      <style:text-properties fo:font-size="10.50pt" fo:font-weight="normal" fo:font-family="'Century Schoolbook'" style:font-family-asian="'Century Schoolbook'" style:font-family-complex="'Century Schoolbook'" fo:background-color="transparent" style:use-window-font-color="true"/>
    </style:style>
    <style:style style:name="T296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297" style:family="text">
      <style:text-properties fo:font-size="10.50pt" fo:font-weight="normal" fo:font-family="'Century Schoolbook'" style:font-family-asian="'Century Schoolbook'" style:font-family-complex="'Century Schoolbook'" fo:background-color="transparent" style:use-window-font-color="true"/>
    </style:style>
    <style:style style:name="T298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299" style:family="text">
      <style:text-properties fo:font-size="10.50pt" fo:font-weight="normal" fo:font-family="'Century Schoolbook'" style:font-family-asian="'Century Schoolbook'" style:font-family-complex="'Century Schoolbook'" fo:background-color="transparent" style:use-window-font-color="true"/>
    </style:style>
    <style:style style:name="T300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301" style:family="text">
      <style:text-properties fo:font-size="10.50pt" fo:font-weight="normal" fo:font-family="'Century Schoolbook'" style:font-family-asian="'Century Schoolbook'" style:font-family-complex="'Century Schoolbook'" fo:background-color="transparent" style:use-window-font-color="true"/>
    </style:style>
    <style:style style:name="T302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3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4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305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306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3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8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3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0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311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312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313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3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5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316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T317" style:family="text">
      <style:text-properties fo:font-size="10.5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00.00%" fo:text-align="justify" fo:margin-left="1.50pt" fo:text-indent="-0.75pt" fo:margin-bottom="6.00pt"/>
    </style:style>
    <style:style style:name="P2" style:family="paragraph">
      <style:paragraph-properties fo:line-height="100.00%" fo:text-align="justify"/>
    </style:style>
    <style:style style:name="P3" style:family="paragraph">
      <style:paragraph-properties fo:line-height="100.00%" fo:text-align="center"/>
    </style:style>
    <style:style style:name="P4" style:family="paragraph">
      <style:paragraph-properties fo:line-height="100.00%" fo:text-align="justify"/>
    </style:style>
    <style:style style:name="P5" style:family="paragraph">
      <style:paragraph-properties fo:line-height="100.00%" fo:text-align="justify" fo:margin-left="0.75pt" fo:text-indent="-0.75pt" fo:margin-bottom="6.00pt"/>
    </style:style>
    <style:style style:name="P6" style:family="paragraph">
      <style:paragraph-properties fo:line-height="100.00%" fo:text-align="justify" fo:margin-left="-0.75pt" fo:text-indent="0.00pt" fo:margin-bottom="6.00pt"/>
    </style:style>
    <style:style style:name="P7" style:family="paragraph">
      <style:paragraph-properties fo:line-height="100.00%" fo:text-align="left" fo:margin-left="-0.75pt" fo:text-indent="-2.25pt" fo:margin-bottom="6.00pt"/>
    </style:style>
    <style:style style:name="P8" style:family="paragraph">
      <style:paragraph-properties fo:line-height="100.00%" fo:text-align="left" fo:margin-left="-0.75pt" fo:text-indent="-2.25pt"/>
    </style:style>
    <style:style style:name="P9" style:family="paragraph">
      <style:paragraph-properties fo:line-height="100.00%" fo:text-align="justify" fo:margin-left="0.75pt" fo:text-indent="-0.75pt" fo:margin-top="14.00pt" fo:margin-bottom="14.00pt">
        <style:tab-stops>
          <style:tab-stop style:position="0.00pt"/>
        </style:tab-stops>
      </style:paragraph-properties>
    </style:style>
    <style:style style:name="P10" style:family="paragraph">
      <style:paragraph-properties fo:line-height="100.00%" fo:text-align="justify" fo:margin-left="-0.75pt" fo:text-indent="0.00pt">
        <style:tab-stops>
          <style:tab-stop style:position="838860.80pt"/>
        </style:tab-stops>
      </style:paragraph-properties>
    </style:style>
    <style:style style:name="P11" style:family="paragraph">
      <style:paragraph-properties fo:line-height="100.00%" fo:text-align="justify" fo:margin-left="0.75pt" fo:text-indent="-0.75pt" fo:margin-top="14.00pt" fo:margin-bottom="14.00pt">
        <style:tab-stops>
          <style:tab-stop style:position="0.00pt"/>
        </style:tab-stops>
      </style:paragraph-properties>
    </style:style>
    <style:style style:name="P12" style:family="paragraph">
      <style:paragraph-properties fo:line-height="100.00%" fo:text-align="justify" fo:margin-left="-0.75pt" fo:text-indent="0.00pt">
        <style:tab-stops>
          <style:tab-stop style:position="838860.80pt"/>
        </style:tab-stops>
      </style:paragraph-properties>
    </style:style>
    <style:style style:name="P13" style:family="paragraph">
      <style:paragraph-properties fo:line-height="100.00%" fo:text-align="justify" fo:margin-left="0.75pt" fo:text-indent="-0.75pt" fo:margin-top="14.00pt" fo:margin-bottom="14.00pt">
        <style:tab-stops>
          <style:tab-stop style:position="0.00pt"/>
        </style:tab-stops>
      </style:paragraph-properties>
    </style:style>
    <style:style style:name="P14" style:family="paragraph">
      <style:paragraph-properties fo:line-height="100.00%" fo:text-align="justify" fo:margin-left="0.00pt" fo:text-indent="-0.50pt">
        <style:tab-stops>
          <style:tab-stop style:position="0.00pt"/>
        </style:tab-stops>
      </style:paragraph-properties>
    </style:style>
    <style:style style:name="P15" style:family="paragraph">
      <style:paragraph-properties fo:line-height="100.00%" fo:text-align="justify" fo:margin-left="-0.75pt" fo:text-indent="0.00pt">
        <style:tab-stops>
          <style:tab-stop style:position="838860.80pt"/>
        </style:tab-stops>
      </style:paragraph-properties>
    </style:style>
    <style:style style:name="P16" style:family="paragraph">
      <style:paragraph-properties fo:line-height="100.00%" fo:text-align="justify" fo:margin-top="14.00pt" fo:margin-bottom="14.00pt"/>
    </style:style>
    <style:style style:name="P17" style:family="paragraph">
      <style:paragraph-properties fo:line-height="100.00%" fo:text-align="justify" fo:margin-left="0.75pt" fo:text-indent="-0.75pt" fo:margin-top="14.00pt" fo:margin-bottom="14.00pt"/>
    </style:style>
    <style:style style:name="P18" style:family="paragraph">
      <style:paragraph-properties fo:line-height="100.00%" fo:text-align="justify"/>
    </style:style>
    <text:list-style style:name="L19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9" style:family="paragraph">
      <style:paragraph-properties fo:line-height="100.00%" fo:text-align="justify" fo:margin-left="-18.00pt" fo:text-indent="18.00pt"/>
    </style:style>
    <style:style style:name="P20" style:family="paragraph">
      <style:paragraph-properties fo:line-height="100.00%" fo:text-align="justify"/>
    </style:style>
    <style:style style:name="P21" style:family="paragraph">
      <style:paragraph-properties fo:line-height="100.00%" fo:text-align="left"/>
    </style:style>
    <style:style style:name="P22" style:family="paragraph">
      <style:paragraph-properties fo:line-height="100.00%" fo:text-align="center"/>
    </style:style>
    <style:style style:name="P23" style:family="paragraph">
      <style:paragraph-properties fo:line-height="100.00%" fo:text-align="justify">
        <style:tab-stops>
          <style:tab-stop style:position="481.50pt"/>
        </style:tab-stops>
      </style:paragraph-properties>
    </style:style>
  </office:automatic-styles>
  <office:body>
    <office:text>
      <text:p text:style-name="P1"><text:span text:style-name="T1">“</text:span><text:span text:style-name="T2">На основу члана 7. и члана 12.став 1., став 3. и став 4. Уредбе о условима прибављања и отуђења непокретности непосредном погодбом и давања у закуп ствари у јавној својини, односно прибављања и уступања искоришћавања других имовинских права, као и поступцима јавног надметања и прикупљања писмених понуда (“Сл.гласник РС”бр.16/2018 и 79/2023) и члана 45. став 1. Одлуке о прибављању, располагању и управљању стварима и другим имовинским правима у јавној својини града Краљева (“Службени лист града Краљева” број 22/2018) и</text:span><text:span text:style-name="T3"><text:s/></text:span><text:span text:style-name="T4">Решења о</text:span><text:span text:style-name="T5"><text:s/></text:span><text:span text:style-name="T6">покретању поступака</text:span><text:span text:style-name="T7"><text:s/></text:span><text:span text:style-name="T8">прикупљања писаних понуда путем јавног оглашавања</text:span><text:span text:style-name="T9"><text:s/></text:span><text:span text:style-name="T10">Број: 011-256/2020-I од 06.10.2020.године, Број:011-255/2021-I од 10.09.2021.године, Број:011-248/2022-I од 02.08.2022.године, Број:966/2023 од 10.05.2023.године, Број:011-47/01 од 06.02.2024.године, Број:011-139/24-I од 18.03.2024.године, Број: 011-138/24-I од 18.03.2024.године, Број:011-140/24-I од 18.03.2024.године и Број: 01-011-181/24 од 23.05.2024.године, Комисија за спровођење поступка давања у закуп непокретности у јавној својини града Краљева, објављује</text:span></text:p>
      <text:p text:style-name="P2"><text:span text:style-name="T11"><text:s text:c="69"/></text:span><text:span text:style-name="T12">Ј А В Н И<text:s text:c="2"/>О Г Л А С</text:span></text:p>
      <text:p text:style-name="P3"><text:span text:style-name="T13">о спровођењу поступка прикупљања писаних понуда </text:span></text:p>
      <text:p text:style-name="P3"><text:span text:style-name="T13">за давање у закуп непокретности у јавној својини града Краљева </text:span></text:p>
      <text:p text:style-name="P4"><text:span text:style-name="T14"/></text:p>
      <text:p text:style-name="P4"><text:span text:style-name="T15">Град Краљево даје у закуп непокретности које су у јавној својини града Краљева, путем прикупљања писаних понуда, и то следеће пословне и гаражне просторе:</text:span></text:p>
      <text:p text:style-name="P4"><text:span text:style-name="T16"/></text:p>
      <text:p text:style-name="P4"><text:span text:style-name="T17">1.<text:s/></text:span><text:span text:style-name="T18">Пословни простор:</text:span></text:p>
      <text:p text:style-name="P4"><text:span text:style-name="T19"/></text:p>
      <text:p text:style-name="P5"><text:span text:style-name="T20">1.1.<text:s/></text:span><text:span text:style-name="T21">Пословни простор у Улици Карађорђевој бр.38/3, у Краљеву,укупне површине 7,39м</text:span><text:span text:style-name="T22">²,<text:s/></text:span><text:span text:style-name="T23">на катастарској парцели<text:s text:c="2"/>717/1, 716/2 и 717/2 КО<text:s text:c="2"/>Краљево, по почетној цени од 3.040,82 динара без ПДВ-а,<text:s text:c="2"/>односно 3.648,98 динара са урачунатим ПДВ-ом;</text:span></text:p>
      <text:p text:style-name="P6"><text:span text:style-name="T24">2.</text:span><text:span text:style-name="T25">Гаражни простор:</text:span></text:p>
      <text:p text:style-name="P7"><text:span text:style-name="T26"><text:s/>2.1.</text:span><text:span text:style-name="T27">Милоша Великог<text:s text:c="2"/></text:span></text:p>
      <text:p text:style-name="P8"><text:span text:style-name="T28">-<text:s/></text:span><text:span text:style-name="T29">Гаража број<text:s text:c="2"/>27<text:s/></text:span><text:span text:style-name="T30">–</text:span><text:span text:style-name="T31"><text:s/></text:span><text:span text:style-name="T32">површина 11,00 м</text:span><text:span text:style-name="T33">²,<text:s/></text:span><text:span text:style-name="T34">на катастарској парцели 1450/1 КО<text:s text:c="2"/>Краљево, по почетној цени од<text:s text:c="3"/>969,92 динара без ПДВ-а,<text:s text:c="2"/>односно<text:s text:c="2"/>1.163,90<text:s text:c="2"/>динара са урачунатим ПДВ-ом;</text:span></text:p>
      <text:p text:style-name="P8"><text:span text:style-name="T35"><text:s/>-<text:s/></text:span><text:span text:style-name="T36">Гаража број<text:s text:c="2"/>32<text:s/></text:span><text:span text:style-name="T37">–</text:span><text:span text:style-name="T38"><text:s/></text:span><text:span text:style-name="T39">површина 11,53 м</text:span><text:span text:style-name="T40">²,<text:s/></text:span><text:span text:style-name="T41">на катастарској парцели 1450/1 КО<text:s text:c="2"/>Краљево, по почетној цени од<text:s text:c="2"/>969,92 динара без ПДВ-а,<text:s text:c="2"/>односно 1.163,90 динара са урачунатим ПДВ-ом;</text:span></text:p>
      <text:p text:style-name="P8"><text:span text:style-name="T42">-<text:s text:c="2"/></text:span><text:span text:style-name="T43">Гаража број<text:s text:c="2"/>33<text:s/></text:span><text:span text:style-name="T44">–</text:span><text:span text:style-name="T45"><text:s/></text:span><text:span text:style-name="T46">површина 11,00 м</text:span><text:span text:style-name="T47">²,<text:s/></text:span><text:span text:style-name="T48">на катастарској парцели 1450/1 КО<text:s text:c="2"/>Краљево, по почетној цени од<text:s text:c="3"/>969,92 динара без ПДВ-а,<text:s text:c="2"/>односно 1.163,90<text:s text:c="2"/>динара са урачунатим ПДВ-ом;</text:span></text:p>
      <text:p text:style-name="P8"><text:span text:style-name="T49"><text:s/>-<text:s/></text:span><text:span text:style-name="T50">Гаража број<text:s text:c="2"/>34<text:s/></text:span><text:span text:style-name="T51">–</text:span><text:span text:style-name="T52"><text:s/></text:span><text:span text:style-name="T53">површина 11,00 м</text:span><text:span text:style-name="T54">²,<text:s/></text:span><text:span text:style-name="T55">на катастарској парцели 1450/1 КО<text:s text:c="2"/>Краљево, по почетној цени од<text:s text:c="2"/>969,92динара без ПДВ-а,<text:s text:c="2"/>односно<text:s text:c="2"/>1.163,90<text:s text:c="2"/>динара са урачунатим ПДВ-ом;</text:span></text:p>
      <text:p text:style-name="P8"><text:span text:style-name="T56"><text:s/>-<text:s/></text:span><text:span text:style-name="T57">Гаража број<text:s text:c="2"/>35<text:s/></text:span><text:span text:style-name="T58">–</text:span><text:span text:style-name="T59"><text:s/></text:span><text:span text:style-name="T60">површина 11,00 м</text:span><text:span text:style-name="T61">²,<text:s/></text:span><text:span text:style-name="T62">на катастарској парцели 1450/1 КО<text:s text:c="2"/>Краљево, по почетној цени од<text:s text:c="3"/>969,92 динара без ПДВ-а,<text:s text:c="2"/>односно<text:s text:c="2"/>1.163,90<text:s text:c="2"/>динара са урачунатим ПДВ-ом;</text:span></text:p>
      <text:p text:style-name="P8"><text:span text:style-name="T63"><text:s/>-<text:s/></text:span><text:span text:style-name="T64">Гаража број<text:s text:c="2"/>36<text:s/></text:span><text:span text:style-name="T65">–</text:span><text:span text:style-name="T66"><text:s/></text:span><text:span text:style-name="T67">површина 11,29 м</text:span><text:span text:style-name="T68">²,<text:s/></text:span><text:span text:style-name="T69">на катастарској парцели 1450/1 КО<text:s text:c="2"/>Краљево, по почетној цени од<text:s text:c="3"/>969,92 динара без ПДВ-а,<text:s text:c="2"/>односно<text:s text:c="2"/>1.163,90<text:s text:c="2"/>динара са урачунатим ПДВ-ом;</text:span></text:p>
      <text:p text:style-name="P8"><text:span text:style-name="T70">-<text:s/></text:span><text:span text:style-name="T71">Гаража број<text:s text:c="2"/>37<text:s/></text:span><text:span text:style-name="T72">–</text:span><text:span text:style-name="T73"><text:s/></text:span><text:span text:style-name="T74">површина 11,00 м</text:span><text:span text:style-name="T75">²,<text:s/></text:span><text:span text:style-name="T76">на катастарској парцели 1450/1 КО<text:s text:c="2"/>Краљево, по почетној цени од 969,92 динара без ПДВ-а,<text:s text:c="2"/>односно<text:s text:c="2"/>1.163,90 динара са урачунатим ПДВ-ом;</text:span></text:p>
      <text:p text:style-name="P8"><text:span text:style-name="T77"><text:s/>-<text:s/></text:span><text:span text:style-name="T78">Гаража број<text:s text:c="2"/>38<text:s/></text:span><text:span text:style-name="T79">–</text:span><text:span text:style-name="T80"><text:s/></text:span><text:span text:style-name="T81">површина 11,41 м</text:span><text:span text:style-name="T82">²,<text:s/></text:span><text:span text:style-name="T83">на катастарској парцели 1450/1 КО<text:s text:c="2"/>Краљево, по почетној цени од<text:s text:c="3"/>969,92 динара без ПДВ-а,<text:s text:c="2"/>односно<text:s text:c="2"/>1.163,90 динара са урачунатим ПДВ-ом;</text:span></text:p>
      <text:p text:style-name="P8"><text:span text:style-name="T84">-<text:s/></text:span><text:span text:style-name="T85">Гаража број<text:s text:c="2"/>39<text:s/></text:span><text:span text:style-name="T86">–</text:span><text:span text:style-name="T87"><text:s/></text:span><text:span text:style-name="T88">површина 11,41 м</text:span><text:span text:style-name="T89">²,<text:s/></text:span><text:span text:style-name="T90">на катастарској парцели 1450/1 КО<text:s text:c="2"/>Краљево, по почетној цени од<text:s text:c="3"/>969,92 динара без ПДВ-а,<text:s text:c="2"/>односно 1.163,90 динара са урачунатим ПДВ-ом;</text:span></text:p>
      <text:p text:style-name="P8"><text:span text:style-name="T91">-<text:s/></text:span><text:span text:style-name="T92">Гаража број<text:s text:c="2"/>40<text:s/></text:span><text:span text:style-name="T93">–</text:span><text:span text:style-name="T94"><text:s/></text:span><text:span text:style-name="T95">површина 11,29 м</text:span><text:span text:style-name="T96">²,<text:s/></text:span><text:span text:style-name="T97">на катастарској парцели 1450/1 КО<text:s text:c="2"/>Краљево, по почетној цени од<text:s text:c="2"/>969,92 динара без ПДВ-а,<text:s text:c="2"/>односно 1.163,90 динара са урачунатим ПДВ-ом.</text:span></text:p>
      <text:p text:style-name="P9"><text:span text:style-name="T98">3.</text:span><text:span text:style-name="T99">Пословни простор</text:span></text:p>
      <text:p text:style-name="P9"><text:span text:style-name="T100">3.1.</text:span><text:span text:style-name="T101">Пословни простор, локал бр.5, у објекту бр.1, укупне површине 16,53 м</text:span><text:span text:style-name="T102">²,<text:s/></text:span><text:span text:style-name="T103">на катастарској парцели 4242/5 КО<text:s text:c="2"/>Краљево, по почетној цени од 4.200,00 динара са урачунатим ПДВ-ом.</text:span></text:p>
      <text:p text:style-name="P9"><text:span text:style-name="T104">4.</text:span><text:span text:style-name="T105">Пословни простор</text:span></text:p>
      <text:p text:style-name="P10"><text:span text:style-name="T106">4.1.</text:span><text:span text:style-name="T107">Пос</text:span><text:span text:style-name="T108">ловни простор, локал бр.7, у Краљеву, на катастарској парцели 4242/5 КО<text:s text:c="2"/>Краљево, у Катастру непокретности означен бројем 1,<text:s text:c="3"/>површине 4,11 м</text:span><text:span text:style-name="T109">²,</text:span><text:span text:style-name="T110">по почетној цени од 3.500,00 динара са урачунатим ПДВ-ом;</text:span></text:p>
      <text:p text:style-name="P11"><text:span text:style-name="T111">5.<text:s/></text:span><text:span text:style-name="T112">Пословни простор</text:span></text:p>
      <text:p text:style-name="P12"><text:span text:style-name="T113">5.1.<text:s/></text:span><text:span text:style-name="T114">Пословни простор-локал бр.10 у ул. Цара Лазара бр. 72 У Краљеву, површине 37,88 м2</text:span><text:span text:style-name="T115">, по почетној цени од 46.120,00 динара са урачунатим ПДВ-ом.</text:span></text:p>
      <text:p text:style-name="P13"><text:span text:style-name="T116">6.<text:s/></text:span><text:span text:style-name="T117">Пословни простор</text:span></text:p>
      <text:p text:style-name="P14"><text:span text:style-name="T118">6.1.<text:s/></text:span><text:span text:style-name="T119">Пословни простор у ул. Доситејева бр.11 Б у Краљеву, површине 42,71 м2. који се састоји од пословне просторије и мокрог чвора</text:span><text:span text:style-name="T120">, по почетној цени од 8.000,00 динара са урачунатим ПДВ-ом.</text:span></text:p>
      <text:p text:style-name="P14"><text:span text:style-name="T121"/></text:p>
      <text:p text:style-name="P15"><text:span text:style-name="T122">7.<text:s/></text:span><text:span text:style-name="T123">Пословни простор</text:span></text:p>
      <text:p text:style-name="P15"><text:span text:style-name="T124"/></text:p>
      <text:p text:style-name="P15"><text:span text:style-name="T125">7.1.<text:s/></text:span><text:span text:style-name="T126">Посебни део објекта Дома културе у Адранима-објекат бр.4, који се налази на к.п.бр.1637/1 КО Адрани и састоји се од локала, магацина и мокрог чвора, укупне површине 68,57 м2 по почетној цени од 6.500,00 динара са урачунатим ПДВ-ом.</text:span></text:p>
      <text:p text:style-name="P15"><text:span text:style-name="T127"/></text:p>
      <text:p text:style-name="P15"><text:span text:style-name="T128">8.<text:s/></text:span><text:span text:style-name="T129">Пословни простор</text:span></text:p>
      <text:p text:style-name="P15"><text:span text:style-name="T130"/></text:p>
      <text:p text:style-name="P15"><text:span text:style-name="T131">8.1.<text:s/></text:span><text:span text:style-name="T132">Посебни део објекта бр.1, на к.п.бр.1052/4 КО Врдила, укупне површине 55 м2 (локал и мокри чвор) по почетној цени од 3.500,00 динара са урачунатим ПДВ-ом.</text:span></text:p>
      <text:p text:style-name="P15"><text:span text:style-name="T133"/></text:p>
      <text:p text:style-name="P15"><text:span text:style-name="T134">9.<text:s/></text:span><text:span text:style-name="T135">Гаражни простор</text:span></text:p>
      <text:p text:style-name="P15"><text:span text:style-name="T136"/></text:p>
      <text:p text:style-name="P15"><text:span text:style-name="T137">9.1.<text:s/></text:span><text:span text:style-name="T138">Гаража бр.28 у улици Цара Душана бр.53-57 у Краљеву, површине 14м2, по почетној цени од 6.000,00 динара са урачунатим ПДВ-ом.</text:span></text:p>
      <text:p text:style-name="P15"><text:span text:style-name="T139"/></text:p>
      <text:p text:style-name="P15"><text:span text:style-name="T140">10.<text:s/></text:span><text:span text:style-name="T141">Пословни простор</text:span></text:p>
      <text:p text:style-name="P15"><text:span text:style-name="T142"/></text:p>
      <text:p text:style-name="P15"><text:span text:style-name="T143">10.1.<text:s/></text:span><text:span text:style-name="T144">Посебни део објекта број 1 на к.п.бр.684 КО Мрсаћ, укупне површине 55,08 м2 (пословна просторија површине 53,12 м2 и мокри чвор површине 1,96 м2) по почетној цени од 9.994,66 динара без урачунатог ПДВ-а.</text:span></text:p>
      <text:p text:style-name="P15"><text:span text:style-name="T145"/></text:p>
      <text:p text:style-name="P16"><text:span text:style-name="T146">Предметни пословни и гаражни простори</text:span><text:span text:style-name="T147">,</text:span><text:span text:style-name="T148"><text:s/></text:span><text:span text:style-name="T149">изузев пословних простора под редним бројем 4.1 и 5.1, се дају у закуп на одређено време, на период до 10 (десет) година.</text:span></text:p>
      <text:p text:style-name="P17"><text:span text:style-name="T150">Пословни простори под редним бројем<text:s text:c="2"/>4.1 и 5.1. се дају у закуп на одређено време и то до почетка реконструкције објекта у коме се налазе.</text:span></text:p>
      <text:p text:style-name="P17"><text:span text:style-name="T150">Понуде се подносе Комисији за спровођење поступка давања у закуп непокретности у јавној својини града Краљева, на адресу: Улица цара Лазара бр. 84а, 36 000 Краљево, са назнаком:</text:span></text:p>
      <text:p text:style-name="P18"><text:span text:style-name="T151">„</text:span><text:span text:style-name="T152">Понуда за закуп непокретности у јавној својини града Краљева (са ознаком пословног или гаражног простора, односно стамбеног простора на који се понуда односи) - НЕ ОТВАРАТИ”, у затвореној коверти, путем поштанске пошиљке или личном предајом у пословним просторијама Јавног предузећа<text:s/></text:span><text:span text:style-name="T153">„</text:span><text:span text:style-name="T154">Градско стамбено“, Краљево, канцеларија бр.13, у периоду од 07.00 до 15.00 часова.</text:span></text:p>
      <text:p text:style-name="P18"><text:span text:style-name="T155"/></text:p>
      <text:p text:style-name="P18"><text:span text:style-name="T156">Понуде предметних непокретности се предају до понедељка 19.08.2024.године, до 11.00 часова.</text:span></text:p>
      <text:p text:style-name="P18"><text:span text:style-name="T157"/></text:p>
      <text:p text:style-name="P18"><text:span text:style-name="T158">На полеђини коверте видљиво назначити назив, односно име и презиме, адресу и контакт телефон подносиоца понуде. </text:span></text:p>
      <text:p text:style-name="P18"><text:span text:style-name="T159"/></text:p>
      <text:p text:style-name="P18"><text:span text:style-name="T160">По истеку рока за прикупљање писаних понуда, не могу се подносити нове понуде, нити мењати и допуњавати понуде достављене у року.</text:span></text:p>
      <text:p text:style-name="P18"><text:span text:style-name="T161"><text:s/></text:span></text:p>
      <text:p text:style-name="P18"><text:span text:style-name="T162">Обавеза плаћања ПДВ по основу закупнине пада на терет закупца. </text:span></text:p>
      <text:p text:style-name="P18"><text:span text:style-name="T163"/></text:p>
      <text:p text:style-name="P18"><text:span text:style-name="T164">Право учешћа по овом огласу имају сва правна и физичка лица.</text:span></text:p>
      <text:p text:style-name="P18"><text:span text:style-name="T165"/></text:p>
      <text:p text:style-name="P18"><text:span text:style-name="T166">Критеријум за оцењивање понуда је највиша понуђена закупнина.</text:span></text:p>
      <text:p text:style-name="P18"><text:span text:style-name="T167"/></text:p>
      <text:p text:style-name="P18"><text:span text:style-name="T168">Износ депозита за учешће у поступку прикупљања писаних понуда одређује се у висини од 10% од почетне цене<text:s text:c="2"/>месечног закупа за сваку појединачну непокретност по овом огласу, а исти се уплаћује на рачун јавних прихода број<text:s/></text:span><text:span text:style-name="T169">840-1121804-34.</text:span></text:p>
      <text:p text:style-name="P18"><text:span text:style-name="T170"/></text:p>
      <text:p text:style-name="P18"><text:span text:style-name="T171">Учесници у поступку који нису изабрани као најповољнији понуђачи имају право на повраћај положеног депозита.</text:span></text:p>
      <text:p text:style-name="P18"><text:span text:style-name="T172"/></text:p>
      <text:p text:style-name="P18"><text:span text:style-name="T173">У понуди назначити број рачуна на који ће се извршити повраћај депозита.</text:span></text:p>
      <text:p text:style-name="P18"><text:span text:style-name="T174"/></text:p>
      <text:p text:style-name="P18"><text:span text:style-name="T175">Понуда која се доставља мора обавезно да садржи: </text:span></text:p>
      <text:list text:style-name="L19">
        <text:list-item>
          <text:p text:style-name="P19"><text:span text:style-name="T175">доказ о уплати депозита за учешће у поступку прикупљања писаних понуда, </text:span></text:p>
        </text:list-item>
        <text:list-item>
          <text:p text:style-name="P19"><text:span text:style-name="T175">износ закупнине која се нуди,</text:span></text:p>
        </text:list-item>
        <text:list-item>
          <text:p text:style-name="P19"><text:span text:style-name="T175">изјаву банке да ће при закључењу уговора о закупу пословног простора обезбедити банкарску гаранцију у висини једногодишње закупнине из понуде, са ПДВ-ом или изјаву подносиоца понуде да ће пре закључења уговора о закупу доставити доказ о уплати депозита у висини три месечне понуђене закупнине са ПДВ-ом,</text:span></text:p>
        </text:list-item>
        <text:list-item>
          <text:p text:style-name="P19"><text:span text:style-name="T175">фотокопију личне карте (за физичка лица), </text:span></text:p>
        </text:list-item>
        <text:list-item>
          <text:p text:style-name="P19"><text:span text:style-name="T175">копију решења о упису у Регистар привредних субјеката, као и пуномоћје лица које заступа подносиоца понуде. </text:span></text:p>
        </text:list-item>
      </text:list>
      <text:p text:style-name="P20"><text:span text:style-name="T176"/></text:p>
      <text:p text:style-name="P20"><text:span text:style-name="T177">Понуда је непотпуна ако не садржи све што је прописано, ако нису приложене све исправе како је предвиђено у огласу или су подаци дати супротно објављеним условима.</text:span></text:p>
      <text:p text:style-name="P20"><text:span text:style-name="T178"/></text:p>
      <text:p text:style-name="P20"><text:span text:style-name="T179">Подносиоци неблаговремених или непотпуних понуда не могу учествовати у поступку отварања писаних понуда.</text:span></text:p>
      <text:p text:style-name="P20"><text:span text:style-name="T180"/></text:p>
      <text:p text:style-name="P20"><text:span text:style-name="T181">Поступак прикупљања понуда за давање у закуп назначених непокретности у јавној својини града Краљева спровешће Комисија за спровођење поступка давања у закуп непокретности у јавној својини града Краљева.</text:span></text:p>
      <text:p text:style-name="P20"><text:span text:style-name="T182"/></text:p>
      <text:p text:style-name="P20"><text:span text:style-name="T183">Поступак прикупљања писаних понуда спровешће се ако се пријави најмање један учесник. </text:span></text:p>
      <text:p text:style-name="P20"><text:span text:style-name="T183">Избор најповољнијег понуђача извршиће се применом<text:s text:c="2"/>критеријума висине понуђене закупнине. </text:span></text:p>
      <text:p text:style-name="P20"><text:span text:style-name="T183">Уколико у поступку два или више понуђача понуде исти износ закупнине<text:s/></text:span><text:span text:style-name="T184">за пословни простор<text:s/></text:span><text:span text:style-name="T185"><text:s/>Комисија задржава право да изврши избор најповољнијег понуђача тако што ће позвати понуђаче који су понудили исти износ закупнине, да у року од три дана од дана пријема позива, доставе нову писану затворену понуду, са увећаним износом закупнине у односу на претходно дату понуду, а које понуде ће Комисија отворити и тако утврдити најповољнијег понуђача. Уколико понуђачи<text:s text:c="2"/>у року од три дана не доставе нову понуду, односно ако су понуђачи доставили нову понуду са истоветном закупнином, Комисија ће путем жреба извршити избор најповољнијег понуђача.</text:span></text:p>
      <text:p text:style-name="P20"><text:span text:style-name="T186"/></text:p>
      <text:p text:style-name="P20"><text:span text:style-name="T187">Уколико у поступку два или више понуђача понуде исти износ закупнине<text:s/></text:span><text:span text:style-name="T188">за гаражни простор у саставу стамбене зграде или у саставу стамбеног блока или стамбеног насеља</text:span><text:span text:style-name="T189">, приоритет има власник стана, односно члан породичног домаћинства (супружник, дете или родитељ власника стана, односно супружника), који у стану станује, закупац стана који у стану станује или обавља пословну делатност, власник или закупац пословног простора који има регистровано возило.</text:span></text:p>
      <text:p text:style-name="P20"><text:span text:style-name="T190"/></text:p>
      <text:p text:style-name="P20"><text:span text:style-name="T191">По окончању поступка прикупљања писаних понуда, уговор о закупу пословног или гаражног простора се закључује са учесником са утврђеном најповољнијом писаном понудом, о чему одлучује Градско веће града Краљева.</text:span></text:p>
      <text:p text:style-name="P20"><text:span text:style-name="T192"/></text:p>
      <text:p text:style-name="P20"><text:span text:style-name="T193">Увид у документацију је омогућен за време трајања огласа, радним данима у периоду од 08.00 до 12.00 часова, у канцеларији број 12, у пословној згради<text:s/></text:span><text:span text:style-name="T194"><text:s/></text:span><text:span text:style-name="T195">Јавног</text:span><text:span text:style-name="T196"><text:s/></text:span><text:span text:style-name="T197">предузећа</text:span><text:span text:style-name="T198"><text:s/></text:span><text:span text:style-name="T199">„</text:span><text:span text:style-name="T200">Градско</text:span><text:span text:style-name="T201"><text:s/></text:span><text:span text:style-name="T202">стамбено“</text:span><text:span text:style-name="T203">,<text:s/></text:span><text:span text:style-name="T204">Краљево</text:span><text:span text:style-name="T205">,<text:s/></text:span><text:span text:style-name="T206">у</text:span><text:span text:style-name="T207"><text:s/></text:span><text:span text:style-name="T208">Улици</text:span><text:span text:style-name="T209"><text:s/></text:span><text:span text:style-name="T210">цара</text:span><text:span text:style-name="T211"><text:s/></text:span><text:span text:style-name="T212">Лазара</text:span><text:span text:style-name="T213"><text:s/></text:span><text:span text:style-name="T214">бр</text:span><text:span text:style-name="T215">.84</text:span><text:span text:style-name="T216">а</text:span><text:span text:style-name="T217">,<text:s/></text:span><text:span text:style-name="T218">Краљево</text:span><text:span text:style-name="T219">.</text:span></text:p>
      <text:p text:style-name="P20"><text:span text:style-name="T220"/></text:p>
      <text:p text:style-name="P20"><text:span text:style-name="T221">Време</text:span><text:span text:style-name="T222"><text:s/></text:span><text:span text:style-name="T223">разгледања</text:span><text:span text:style-name="T224"><text:s/></text:span><text:span text:style-name="T225">предметних</text:span><text:span text:style-name="T226"><text:s/></text:span><text:span text:style-name="T227">непокретности</text:span><text:span text:style-name="T228"><text:s/></text:span><text:span text:style-name="T229">је</text:span><text:span text:style-name="T230"><text:s/></text:span><text:span text:style-name="T231">омогућено</text:span><text:span text:style-name="T232"><text:s/></text:span><text:span text:style-name="T233">за</text:span><text:span text:style-name="T234"><text:s/></text:span><text:span text:style-name="T235">време</text:span><text:span text:style-name="T236"><text:s/></text:span><text:span text:style-name="T237">трајања</text:span><text:span text:style-name="T238"><text:s/></text:span><text:span text:style-name="T239">огласа</text:span><text:span text:style-name="T240">,<text:s/></text:span><text:span text:style-name="T241">радним</text:span><text:span text:style-name="T242"><text:s/></text:span><text:span text:style-name="T243">данима</text:span><text:span text:style-name="T244"><text:s/></text:span><text:span text:style-name="T245">у</text:span><text:span text:style-name="T246"><text:s/></text:span><text:span text:style-name="T247"><text:s/></text:span><text:span text:style-name="T248">периоду од 08.00 до 12.00 часова.</text:span></text:p>
      <text:p text:style-name="P20"><text:span text:style-name="T249"/></text:p>
      <text:p text:style-name="P20"><text:span text:style-name="T250">Јавни оглас је објављен у недељном листу “Ибарске новости” и на интернет страници града Краљева<text:s/></text:span><text:span text:style-name="T251">–<text:s/></text:span><text:a xlink:href="http://www.kraljevo.org.rs"><text:span text:style-name="T252">www.kraljevo.org.</text:span><text:span text:style-name="T253">rs</text:span></text:a><text:span text:style-name="T254"><text:s/></text:span><text:span text:style-name="T255">и</text:span><text:span text:style-name="T256"><text:s/></text:span><text:span text:style-name="T257">на</text:span><text:span text:style-name="T258"><text:s/></text:span><text:span text:style-name="T259">интернет</text:span><text:span text:style-name="T260"><text:s/></text:span><text:span text:style-name="T261">страници</text:span><text:span text:style-name="T262"><text:s/></text:span><text:span text:style-name="T263">Јавног</text:span><text:span text:style-name="T264"><text:s/></text:span><text:span text:style-name="T265">предузећа</text:span><text:span text:style-name="T266"><text:s/></text:span><text:span text:style-name="T267">„</text:span><text:span text:style-name="T268">Градско</text:span><text:span text:style-name="T269"><text:s/></text:span><text:span text:style-name="T270">стамбено“</text:span><text:span text:style-name="T271">,<text:s/></text:span><text:span text:style-name="T272">Краљево</text:span><text:span text:style-name="T273"><text:s/>-<text:s text:c="2"/></text:span><text:a xlink:href="http://www.gskv.rs"><text:span text:style-name="T274">www.gskv.rs</text:span></text:a><text:span text:style-name="T275"/></text:p>
      <text:p text:style-name="P20"><text:span text:style-name="T276"/></text:p>
      <text:p text:style-name="P20"><text:span text:style-name="T277">Отварање приспелих понуда обавиће се комисијски дана 19.08.2024.године у 12.00 часова, у канцеларији број 12, у пословној згради<text:s/></text:span><text:span text:style-name="T278"><text:s/></text:span><text:span text:style-name="T279">Јавног</text:span><text:span text:style-name="T280"><text:s/></text:span><text:span text:style-name="T281">предузећа</text:span><text:span text:style-name="T282"><text:s/></text:span><text:span text:style-name="T283">„</text:span><text:span text:style-name="T284">Градско</text:span><text:span text:style-name="T285"><text:s/></text:span><text:span text:style-name="T286">стамбено“</text:span><text:span text:style-name="T287">,<text:s/></text:span><text:span text:style-name="T288">Краљево</text:span><text:span text:style-name="T289">,<text:s/></text:span><text:span text:style-name="T290">у</text:span><text:span text:style-name="T291"><text:s/></text:span><text:span text:style-name="T292">Улици</text:span><text:span text:style-name="T293"><text:s/></text:span><text:span text:style-name="T294">цара</text:span><text:span text:style-name="T295"><text:s/></text:span><text:span text:style-name="T296">Лазара</text:span><text:span text:style-name="T297"><text:s/></text:span><text:span text:style-name="T298">бр</text:span><text:span text:style-name="T299">.84</text:span><text:span text:style-name="T300">а</text:span><text:span text:style-name="T301">,<text:s/></text:span><text:span text:style-name="T302">Краљево. </text:span></text:p>
      <text:p text:style-name="P20"><text:span text:style-name="T303"/></text:p>
      <text:p text:style-name="P20"><text:span text:style-name="T304">За све услове који нису предвиђени овим огласом примењиваће се Уредба о условима прибављања и отуђења непокретности непосредном погодбом и давања у закуп ствари у јавној својини и поступцима јавног надметања и прикупљања писмених понуда (</text:span><text:span text:style-name="T305">„</text:span><text:span text:style-name="T306">Сл. гласник РС“, бр.16/2018 и 79/2023) и Одлука о прибављању, располагању и управљању стварима и другим имовинским правима у јавној својини града Краљева (“Службени лист града Краљева” број 22/2018).</text:span></text:p>
      <text:p text:style-name="P20"><text:span text:style-name="T307"/></text:p>
      <text:p text:style-name="P20"><text:span text:style-name="T308">Сва додатна објашњења у вези јавног огласа заинтересована лица могу добити на бројеве<text:s text:c="2"/>телефона: 036/332 200 и 036/ 332 833, сваког радног дана од 8.00 до 14.00 часова. </text:span></text:p>
      <text:p text:style-name="P20"><text:span text:style-name="T309"/></text:p>
      <text:p text:style-name="P21"><text:span text:style-name="T309"/></text:p>
      <text:p text:style-name="P21"><text:span text:style-name="T310"><text:s text:c="19"/></text:span><text:span text:style-name="T311">КОМИСИЈА ЗА СПРОВОЂЕЊЕ ПОСТУПКА ДАВАЊА У ЗАКУП </text:span></text:p>
      <text:p text:style-name="P21"><text:span text:style-name="T312"><text:s text:c="26"/></text:span><text:span text:style-name="T313">НЕПОКРЕТНОСТИ У ЈАВНОЈ СВОЈИНИ ГРАДА КРАЉЕВА<text:tab/><text:s text:c="3"/></text:span></text:p>
      <text:p text:style-name="P22"><text:span text:style-name="T314"/></text:p>
      <text:p text:style-name="P23"><text:span text:style-name="T315"><text:s text:c="43"/></text:span><text:span text:style-name="T316">Број: Сл.82-2/2023 од 07.08.2024.године<text:s/></text:span><text:span text:style-name="T317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